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Inzameling huishoudelijk oud papier en karton 2017 gemeent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3 december 2019, zaaknummer 112953; </text:p>
            <text:p text:style-name="al">gelet op artikel 3 van de Algemene subsidieverordening Ede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ubsidieregeling Inzameling huishoudelijk oud papier en karton 2017 wordt als volgt gewijzigd:</text:p>
            <text:p text:style-name="al"/>
            <text:p text:style-name="al">A</text:p>
            <text:p text:style-name="al">Artikel 2 wordt als volgt gewijzigd:</text:p>
            <text:p text:style-name="al">Het subsidiebedrag « € 45,- per ton huishoudelijk oud papier en karton » vervangen door: € 0,- per ton huishoudelijk oud papier en karto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acht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3 december 2019, zaaknummer 112953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69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Ede/CVDR602459/CVDR602459_4.html</meta:user-defined>
    <meta:user-defined meta:name="OVERHEIDop.referentienummer">112953</meta:user-defined>
    <meta:user-defined meta:name="DCTERMS.alternative">Subsidieregeling inzameling huishoudelijk oud papier en karton 2017</meta:user-defined>
    <dc:language>nl</dc:language>
    <meta:user-defined meta:name="OVERHEID.Gemeente/DC.spatial">Ede</meta:user-defined>
    <meta:user-defined meta:name="DC.title">Subsidieregeling inzameling huishoudelijk oud papier en karton 2017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903</meta:user-defined>
    <meta:user-defined meta:name="OVERHEIDop.betreftRegeling">CVDR421598_2</meta:user-defined>
    <meta:user-defined meta:name="xs:date/OVERHEIDop.startdatum">2019-12-26</meta:user-defined>
    <meta:user-defined meta:name="OVERHEIDop.GmbID/DC.identifier">gmb-2019-306903</meta:user-defined>
    <meta:user-defined meta:name="OVERHEIDop.versieInformatie"/>
  </office:meta>
</office:document-meta>
</file>