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1-4-1-1">
      <style:table-column-properties/>
    </style:style>
    <style:style style:family="table-column" style:parent-style-name="colspec" style:name="id1-3-2-2-3-2-1-4-1-2">
      <style:table-column-properties/>
    </style:style>
    <style:style style:family="table-column" style:parent-style-name="colspec" style:name="id1-3-2-2-3-2-1-4-1-3">
      <style:table-column-properties/>
    </style:style>
    <style:style style:family="table-column" style:parent-style-name="colspec" style:name="id1-3-2-2-3-2-1-4-1-4">
      <style:table-column-properties/>
    </style: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invordering van veergelden Lexkesveer (Verordening veergelden Lexkesveer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text:p>
            <text:p text:style-name="al">op 8 oktober 2019;</text:p>
            <text:p text:style-name="al"/>
            <text:p text:style-name="al">
            <text:span text:style-name="nadrukvet">gelet op:</text:span>
          </text:p>
            <text:p text:style-name="al">artikel 229, eerste lid, aanhef en onderdelen a en b, van de Gemeentewet;</text:p>
            <text:p text:style-name="al"/>
            <text:p text:style-name="al">
            <text:span text:style-name="nadrukvet">Besluit</text:span>
          </text:p>
            <text:p text:style-name="al"/>
            <text:p text:style-name="al">De Verordening op de heffing en de invordering van de veergelden Lexkesveer 2020 vast te stellen.</text:p>
            <text:p text:style-name="al"/>
            <text:p text:style-name="al">
            <text:span text:style-name="nadrukvet">Verordening op de heffing en de invordering van de veergelden Lexkesve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gebruik van het gemeentelijk veer over de rivier de Nederrijn (het Lexkesveer) worden, onder de naam ‘veergelden’, rechten geheven overeenkomstig hetgeen in deze verordening is bepaald.</text:p>
          </text:section>
          <text:section text:name="artikel_id1-3-2-2-2" text:style-name="artikel">
            <text:p text:style-name="artikel_kop_titel"><text:span text:style-name="artikel_kop_label">Artikel</text:span> <text:span text:style-name="artikel_kop_nr">2</text:span> </text:p>
            <text:p text:style-name="al">De veergelden worden geheven van degene die:</text:p>
            <text:list text:style-name="id1-3-2-2-2-3">
              <text:list-item text:style-override="id1-3-2-2-2-3-1">
                <text:number>a.</text:number>
                <text:p text:style-name="al">gebruik maakt van het veer;</text:p>
              </text:list-item>
              <text:list-item text:style-override="id1-3-2-2-2-3-2">
                <text:number>b.</text:number>
                <text:p text:style-name="al">houder is van de voertuigen, welke met het veer worden overgeze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 De veergelden worden geheven naar de volgende tarieven, waarbij de tarieven voor alle vervoermiddelen gelden inclusief de berijder en/of inzittende(n).</text:p>
                <text:p text:style-name="al"/>
                <text:p><draw:frame draw:style-name="lidiv"><draw:text-box ofo:max-width="15.3cm" ofo:min-height="1cm" ofo:min-width="5cm"><text:section text:name="table_id1-3-2-2-3-2-1-4" text:style-name="table"><text:p text:style-name="table_top"/>
                <table:table table:style-name="tgroup">
                  <table:table-column table:style-name="id1-3-2-2-3-2-1-4-1-1"/>
                  <table:table-column table:style-name="id1-3-2-2-3-2-1-4-1-2"/>
                  <table:table-column table:style-name="id1-3-2-2-3-2-1-4-1-3"/>
                  <table:table-column table:style-name="id1-3-2-2-3-2-1-4-1-4"/>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Omschrijving</text:p>
                      </table:table-cell>
                      <table:table-cell table:style-name="entry" table:number-rows-spanned="1" table:number-columns-spanned="1"/>
                      <table:table-cell table:style-name="entry" table:number-rows-spanned="1" table:number-columns-spanned="1">
                        <text:p text:style-name="table_al">Tarief per </text:p>
                      </table:table-cell>
                    </table:table-row>
                    <table:table-row table:style-name="row">
                      <table:table-cell table:style-name="entry" table:number-rows-spanned="1" table:number-columns-spanned="1">
                        <text:p text:style-name="table_al">co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erto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voetganger (6 jaar of 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eerijder   op fiets, brom- of motorfiets</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fie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etganger met kinder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rom  of snorfie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validenwagen</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motor op   2 wi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rommobi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fiets of   bromfiets met aanhangwagent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fiets met   surf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akfiets</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personenaut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sonen-   of taxibu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otor met   zij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verige   voertuigen tot 3 t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camper,   caravan of tandemass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anhanger   tot een lengte van 6 met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voertuig   van 3 tot 7 to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voertuig   van 7 tot 10 ton</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voertuig   boven 10 ton</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aanhangers met een lengte vanaf 6 met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text:section></draw:text-box></draw:frame></text:p>
              </text:list-item>
              <text:list-item text:style-override="id1-3-2-2-3-2-2">
                <text:number>2.</text:number>
                <text:p text:style-name="al"> Voor alle vervoer zijn knipkaarten verkrijgbaar volgens vorenvermeld tarief voor de prijs van 8 overtochten, recht gevende op 10 overtochten.</text:p>
              </text:list-item>
              <text:list-item text:style-override="id1-3-2-2-3-2-3">
                <text:number>3.</text:number>
                <text:p text:style-name="al"> Voor vervoer als bedoeld onder de tariefcode 1, zoals vermeld in het eerste lid, zijn knipkaarten verkrijgbaar volgens vorenvermeld tarief voor de prijs van 20 overtochten, recht gevende op 40 overtochten. Voor vervoer als bedoeld onder de tariefcode 2, zoals vermeld in het eerste lid, zijn knipkaarten verkrijgbaar volgens vorenvermeld tarief voor de prijs van 24 overtochten, recht gevende op 40 overtochten. Voor vervoer als bedoeld onder de tariefcode 3, zoals vermeld in het eerste lid, zijn knipkaarten verkrijgbaar volgens vorenvermeld tarief voor de prijs van 27 overtochten, recht gevende op 40 overtochten. Voor vervoer als bedoeld onder de tariefcode 4, zoals vermeld in het eerste lid, zijn knipkaarten verkrijgbaar volgens vorenvermeld tarief voor de prijs van 30 overtochten, recht gevende op 40 overtochten.</text:p>
              </text:list-item>
            </text:list>
          </text:section>
          <text:section text:name="artikel_id1-3-2-2-4" text:style-name="artikel">
            <text:p text:style-name="artikel_kop_titel"><text:span text:style-name="artikel_kop_label">Artikel</text:span> <text:span text:style-name="artikel_kop_nr">4</text:span> </text:p>
            <text:p text:style-name="al">Geen veergelden zijn verschuldigd door ambtenaren van de gemeente Wageningen, ambtenaren en beambten van Rijkswaterstaat en van de Provincie Gelderland en ambtenaren van de regiopolitie, voor zover zij in de uitoefening van hun functie van het veer gebruik maken, noch voor de door hen in de uitoefening van hun functie gebezigde vervoermiddel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Voor zover het tarief, als opgenomen in artikel 3, wordt bepaald aan de hand van de lengte of het gewicht wordt, aan de hand van de in het kentekenbewijs genoemde lengte respectievelijk het gewicht, het verschuldigde tarief ingevolge artikel 3 bepaald.</text:p>
              </text:list-item>
              <text:list-item text:style-override="id1-3-2-2-5-3">
                <text:number>2.</text:number>
                <text:p text:style-name="al">Wanneer voor het voertuig c.q. de aanhanger geen kentekenbewijs is afgegeven of bij het voertuig niet een kentekenbewijs kan worden overgelegd, wordt het eigen gewicht c.q. de lengte van het vervoermiddel door het dienstdoende personeel geschat en het bijbehorende tarief ingevolge artikel 3 bepaald.</text:p>
              </text:list-item>
            </text:list>
          </text:section>
          <text:section text:name="artikel_id1-3-2-2-6" text:style-name="artikel">
            <text:p text:style-name="artikel_kop_titel"><text:span text:style-name="artikel_kop_label">Artikel</text:span> <text:span text:style-name="artikel_kop_nr">6</text:span> </text:p>
            <text:p text:style-name="al">Indien het gebruik van het veer kan worden gerangschikt onder meer dan een van de in artikel 3, eerste lid, vermelde categorieën van gebruik c.q. tariefcodes, wordt het veergeld geheven naar de categorie c.q. tariefcode, waarvoor het hoogste tarief geldt.</text:p>
          </text:section>
          <text:section text:name="artikel_id1-3-2-2-7" text:style-name="artikel">
            <text:p text:style-name="artikel_kop_titel"><text:span text:style-name="artikel_kop_label">Artikel</text:span> <text:span text:style-name="artikel_kop_nr">7</text:span> </text:p>
            <text:p text:style-name="al">De veergelden bedoeld als in artikel 3 moeten onmiddellijk nadat de veer- of knipkaart is uitgereikt worden betaald.</text:p>
          </text:section>
          <text:section text:name="artikel_id1-3-2-2-8" text:style-name="artikel">
            <text:p text:style-name="artikel_kop_titel"><text:span text:style-name="artikel_kop_label">Artikel</text:span> <text:span text:style-name="artikel_kop_nr">8</text:span> </text:p>
            <text:p text:style-name="al">Bij de invordering van de veergelden wordt geen kwijtschelding verleend.</text:p>
          </text:section>
          <text:section text:name="artikel_id1-3-2-2-9" text:style-name="artikel">
            <text:p text:style-name="artikel_kop_titel"><text:span text:style-name="artikel_kop_label">Artikel</text:span> <text:span text:style-name="artikel_kop_nr">9</text:span> </text:p>
            <text:p text:style-name="al">Een ieder moet op vordering van het veerpersoneel en van de ambtenaar die met de controle is belast, kentekenbewijzen, alsmede de hun uitgereikte veer- en knipkaarten ton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Verordening Veergelden Lexkesveer 2019 van 13 november 2018 wordt ingetrokken met ingang van het in het derde lid genoemde tijdstip van ingang van de heffing, met dien verstande dat knipkaarten als bedoeld in artikel 3, tweede en derde lid, uitgereikt vóór de vaststelling van deze verordening, gedurende een periode van zes maanden na de vaststelling van deze verordening hun geldigheid behouden.</text:p>
              </text:list-item>
              <text:list-item text:style-override="id1-3-2-2-10-3">
                <text:number>2.</text:number>
                <text:p text:style-name="al">Deze verordening treedt in werking op de dag na die van de bekendmaking.</text:p>
              </text:list-item>
              <text:list-item text:style-override="id1-3-2-2-10-4">
                <text:number>3.</text:number>
                <text:p text:style-name="al">De heffing geschiedt met ingang van 1 januari 2020.</text:p>
              </text:list-item>
              <text:list-item text:style-override="id1-3-2-2-10-5">
                <text:number>4.</text:number>
                <text:p text:style-name="al">Deze verordening kan worden aangehaald als Verordening veergelden Lexkesveer 2020.</text:p>
              </text:list-item>
            </text:list>
          </text:section>
        </text:section>
        <text:section text:name="regeling-sluiting_id1-3-2-3" text:style-name="regeling-sluiting">
          <text:section text:name="ondertekening_id1-3-2-3-1">
            <text:p><text:span text:style-name="functie">Aldus besloten in de openbare vergadering van 9 dec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90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0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0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veergelden Lexkesveer 2020</meta:user-defined>
    <dc:language>nl</dc:language>
    <meta:user-defined meta:name="OVERHEID.Gemeente/DC.spatial">Wageningen</meta:user-defined>
    <meta:user-defined meta:name="DC.title">Verordening van de gemeenteraad van de gemeente Wageningen houdende regels omtrent de heffing en invordering van veergelden Lexkesveer (Verordening veergelden Lexkesveer 2020)</meta:user-defined>
    <meta:user-defined meta:name="DCTERMS.W3CDTF/DCTERMS.available">2019-12-17</meta:user-defined>
    <meta:user-defined meta:name="DCTERMS.W3CDTF/OVERHEIDop.jaargang">2019</meta:user-defined>
    <meta:user-defined meta:name="OVERHEIDop.publicationIssue">306900</meta:user-defined>
    <meta:user-defined meta:name="OVERHEIDop.betreftRegeling">CVDR631639_1</meta:user-defined>
    <meta:user-defined meta:name="xs:date/OVERHEIDop.startdatum">2019-12-18</meta:user-defined>
    <meta:user-defined meta:name="OVERHEIDop.GmbID/DC.identifier">gmb-2019-306900</meta:user-defined>
    <meta:user-defined meta:name="OVERHEIDop.versieInformatie"/>
  </office:meta>
</office:document-meta>
</file>