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Karel Doormanstraat hoek Korte Lij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Karel Doormanstraat hoek Korte Lijnbaan</text:p>
            <text:p text:style-name="common-al">postcode: 3012 GD</text:p>
            <text:p text:style-name="common-al">gebied: Stadscentrum</text:p>
            <text:p text:style-name="common-al">datum besluit: 6 februari 2019</text:p>
            <text:p text:style-name="common-al">dossiernummer: 7294-2019</text:p>
            <text:p text:style-name="common-al">activiteit: schaafijs</text:p>
            <text:p text:style-name="common-al">periode: van 1 april 2019 t/m 30 september 2019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 6 februari 2019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9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 Karel Doormanstraat hoek Korte Lijn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90</meta:user-defined>
    <meta:user-defined meta:name="OVERHEIDop.GmbID/DC.identifier">gmb-2019-3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C 25</meta:user-defined>
    <meta:user-defined meta:name="OVERHEIDop.woonplaats">Rotterdam</meta:user-defined>
    <meta:user-defined meta:name="OVERHEIDop.straatnaam">Korte 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04 437426</meta:user-defined>
    <meta:user-defined meta:name="OVERHEIDop.versieInformatie"/>
  </office:meta>
</office:document-meta>
</file>