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bullet text:bullet-char=" " text:level="1">
        <style:list-level-properties text:min-label-width="10mm"/>
      </text:list-level-style-bullet>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peuteropvang en Voor- en Vroegschoolse Educatie gemeente Heerenveen 2020’</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t op het bepaalde in artikel 3 van de Algemene subsidieverordening Heerenveen 2017;</text:p>
          </text:section>
          <text:section text:name="afkondiging_id1-3-2-1-2" text:style-name="afkondiging">
            <text:p text:style-name="afkondiging_top"/>
            <text:p text:style-name="al">besluit vast te stellen de Nadere regels ‘Subsidie peuteropvang gemeente Heerenv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s wordt verstaan onder:</text:p>
            <text:list text:style-name="id1-3-2-2-1-3">
              <text:list-item text:style-override="id1-3-2-2-1-3-1">
                <text:number>a)</text:number>
                <text:p text:style-name="al">
                <text:span text:style-name="nadrukcur">Aanbieder:</text:span>
              </text:p>
                <text:p text:style-name="al">de Aanbieder van gesubsidieerde Peuteropvang en indien van toepassing Voorschoolse Educatie in 2020. Een Aanbieder voldoet aan de wettelijke kwaliteitseisen, is opgenomen in het Landelijk Register Kinderopvang en voldoet aan de kwaliteitseisen van de gemeente Heerenveen zoals beschreven in Artikel 16 van deze nadere regels;</text:p>
              </text:list-item>
              <text:list-item text:style-override="id1-3-2-2-1-3-2">
                <text:number>b)</text:number>
                <text:p text:style-name="al">
                <text:span text:style-name="nadrukcur">VNG-adviestabel Ouderbijdrage;</text:span>
              </text:p>
                <text:p text:style-name="al">de adviestabel die jaarlijks door de VNG wordt vastgesteld en waarmee de inkomensafhankelijke Ouderbijdrage wordt berekend die ouders moeten betalen als zij peuteropvang afnemen voor hun kind op basis van Gemeentetoeslag;</text:p>
              </text:list-item>
              <text:list-item text:style-override="id1-3-2-2-1-3-3">
                <text:number>c)</text:number>
                <text:p text:style-name="al">
                <text:span text:style-name="nadrukcur">ASV:</text:span>
              </text:p>
                <text:p text:style-name="al">Algemene subsidieverordening Heerenveen 2017;</text:p>
              </text:list-item>
              <text:list-item text:style-override="id1-3-2-2-1-3-4">
                <text:number>d)</text:number>
                <text:p text:style-name="al">
                <text:span text:style-name="nadrukcur">Gemeentetoeslag:</text:span>
              </text:p>
                <text:p text:style-name="al">de subsidie die via de Aanbieder wordt toegekend aan niet Kinderopvangtoeslag gerechtigde Ouders als tegemoetkoming in de kosten voor het afnemen van Peuteropvang;</text:p>
              </text:list-item>
              <text:list-item text:style-override="id1-3-2-2-1-3-5">
                <text:number>e)</text:number>
                <text:p text:style-name="al">
                <text:span text:style-name="nadrukcur">Inkomensverklaring:</text:span>
              </text:p>
                <text:list text:style-name="id1-3-2-2-1-3-5-3">
                  <text:list-item text:style-override="id1-3-2-2-1-3-5-3-1">
                    <text:number>-</text:number>
                    <text:p text:style-name="al">Naam en adres;</text:p>
                  </text:list-item>
                  <text:list-item text:style-override="id1-3-2-2-1-3-5-3-2">
                    <text:number>-</text:number>
                    <text:p text:style-name="al">Naam- en adresgegevens van de Belastingdienst;</text:p>
                  </text:list-item>
                  <text:list-item text:style-override="id1-3-2-2-1-3-5-3-3">
                    <text:number>-</text:number>
                    <text:p text:style-name="al">Het jaar waarover de inkomensverklaring wordt afgegeven;</text:p>
                  </text:list-item>
                  <text:list-item text:style-override="id1-3-2-2-1-3-5-3-4">
                    <text:number>-</text:number>
                    <text:p text:style-name="al">Inkomensgegevens;</text:p>
                  </text:list-item>
                </text:list>
              </text:list-item>
              <text:list-item text:style-override="id1-3-2-2-1-3-6">
                <text:number> </text:number>
                <text:p text:style-name="al">De Inkomensverklaring kan gratis worden aangevraagd bij de Belastingdienst.</text:p>
              </text:list-item>
              <text:list-item text:style-override="id1-3-2-2-1-3-7">
                <text:number>f)</text:number>
                <text:p text:style-name="al">
                <text:span text:style-name="nadrukcur">Kinderopvangtoeslag:</text:span>
              </text:p>
                <text:p text:style-name="al">de toeslag die kinderopvangtoeslag gerechtigden ontvangen van de Belastingdienst voor Peuteropvang dan wel kinderopvang. Zie <text:a xlink:href="http://www.belastingdienst.nl/" xlink:type="simple">www.belastingdienst.nl</text:a> voor de criteria;</text:p>
              </text:list-item>
              <text:list-item text:style-override="id1-3-2-2-1-3-8">
                <text:number>g)</text:number>
                <text:p text:style-name="al">
                <text:span text:style-name="nadrukcur">Koptarief:</text:span>
              </text:p>
                <text:p text:style-name="al">subsidie die aan de Aanbieder wordt toegekend als tegemoetkoming voor de Ouders om het verschil tussen de kostprijs per uur en het maximum uurtarief adviestabel Peuterwerk VNG te overbruggen;</text:p>
              </text:list-item>
              <text:list-item text:style-override="id1-3-2-2-1-3-9">
                <text:number>h)</text:number>
                <text:p text:style-name="al">
                <text:span text:style-name="nadrukcur">LRK:</text:span>
              </text:p>
                <text:p text:style-name="al">Landelijk Register Kinderopvang en Peuterspeelzalen waarin Aanbieders zijn opgenomen die voldoen aan de Wet Kinderopvang en indien van toepassing het Besluit basisvoorwaarden kwaliteit voorschoolse educatie;</text:p>
              </text:list-item>
              <text:list-item text:style-override="id1-3-2-2-1-3-10">
                <text:number>i)</text:number>
                <text:p text:style-name="al">
                <text:span text:style-name="nadrukcur">Ouder:</text:span>
              </text:p>
                <text:p text:style-name="al">de bloed- of aanverwant in opgaande lijn of de pleegouder/verzorger van een kind op wie de peuteropvang betrekking heeft;</text:p>
              </text:list-item>
              <text:list-item text:style-override="id1-3-2-2-1-3-11">
                <text:number>j)</text:number>
                <text:p text:style-name="al">
                <text:span text:style-name="nadrukcur">Maximum uurtarief:</text:span>
              </text:p>
                <text:p text:style-name="al">dit is het maximum uurtarief zoals opgenomen voor de dagopvang <text:a xlink:href="http://wetten.overheid.nl/jci1.3:c:BWBR0017321&amp;hoofdstuk=2&amp;paragraaf=1&amp;artikel=4&amp;z=2017-01-01&amp;g=2017-01-01" xlink:type="simple">artikel 4 lid 1 sub a Besluit Kinderopvangtoeslag 2020;</text:a></text:p>
              </text:list-item>
              <text:list-item text:style-override="id1-3-2-2-1-3-12">
                <text:number>k)</text:number>
                <text:p text:style-name="al">
                <text:span text:style-name="nadrukcur">Overdrachtsformulier:</text:span>
              </text:p>
                <text:p text:style-name="al">het formulier dat gebruikt wordt door de Aanbieder om de kennis, zoals opgebouwd in het kindvolgsysteem, over te dragen aan de basisschool waar de Peuter naar toegaat;</text:p>
              </text:list-item>
              <text:list-item text:style-override="id1-3-2-2-1-3-13">
                <text:number>l)</text:number>
                <text:p text:style-name="al">
                <text:span text:style-name="nadrukcur">Peuter:</text:span>
              </text:p>
                <text:p text:style-name="al">bij de gemeente Heerenveen in de Basisregistratie Personen ingeschreven kind van 2 tot 4 jaar;</text:p>
              </text:list-item>
              <text:list-item text:style-override="id1-3-2-2-1-3-14">
                <text:number>m)</text:number>
                <text:p text:style-name="al">
                <text:span text:style-name="nadrukcur">Peuteropvang:</text:span>
              </text:p>
                <text:p text:style-name="al">Peuteropvang is kinderopvang voor Peuters van 2 tot 4 jaar die wonen in de gemeente Heerenveen, aangeboden door een Peuteropvang Aanbieder werkend met peutergroepen (leeftijdscategorie 2 tot 4 jaar) die zijn opgenomen in het LRK;</text:p>
              </text:list-item>
              <text:list-item text:style-override="id1-3-2-2-1-3-15">
                <text:number>n)</text:number>
                <text:p text:style-name="al">
                <text:span text:style-name="nadrukcur">Overeenkomst:</text:span>
              </text:p>
                <text:p text:style-name="al">een schriftelijk stuk, ondertekend door de Ouder/Verzorger en de Aanbieder. Een Overeenkomst dient minimaal de in artikel 3 lid 2 van deze nadere regels genoemde elementen te bevatten;</text:p>
              </text:list-item>
              <text:list-item text:style-override="id1-3-2-2-1-3-16">
                <text:number>o)</text:number>
                <text:p text:style-name="al">
                <text:span text:style-name="nadrukcur">Reguliere Peuteropvang:</text:span>
              </text:p>
                <text:p text:style-name="al">Reguliere Peuteropvang omvat twee dagdelen peuteropvang met een maximale dagdeellengte van 4 uren, gedurende maximaal 40 weken per kalenderjaar<text:note text:id="noot_id1-3-2-2-1-3-16-3-1" text:note-class="footnote"><text:note-citation text:label="1">1</text:note-citation><text:note-body><text:p text:style-name="noot.al">Aangenomen wordt dat de Peuter in de schoolvakanties geen gebruik maakt van de Peuteropvang. Daarom worden de schoolvakanties niet meegeregekend. Het staat aanbieders vrij om in de schoolvakanties Peuteropvang aan te bieden, dit vormt echter geen aanleding om de subsidie aan te passen.</text:p></text:note-body></text:note></text:p>
                <text:p text:style-name="al"> bij een Aanbieder;</text:p>
              </text:list-item>
              <text:list-item text:style-override="id1-3-2-2-1-3-17">
                <text:number>p)</text:number>
                <text:p text:style-name="al">
                <text:span text:style-name="nadrukcur">Rekentool 2020:</text:span>
              </text:p>
                <text:p text:style-name="al">rekentool waarmee de hoogte van de (mogelijke) subsidie wordt vastgesteld. Aanbieders dienen de ingevulde Rekentool 2020 als bijlage op te nemen in hun subsidieaanvraag;</text:p>
              </text:list-item>
              <text:list-item text:style-override="id1-3-2-2-1-3-18">
                <text:number>q)</text:number>
                <text:p text:style-name="al">
                <text:span text:style-name="nadrukcur">VVE-aanbod:</text:span>
              </text:p>
                <text:p text:style-name="al">het aanbod Voor- en Vroegschoolse Educatie dat twee extra dagdelen van maximaal 4 uur, maximaal 40 weken per kalenderjaar bovenop de Reguliere Peuteropvang betreft, gericht op het verminderen van onderwijsachterstanden van VVE-doelgroeppeuters. Dit aanbod kan alleen worden geboden door Aanbieders die beschikken over een VVE-registratie;</text:p>
              </text:list-item>
              <text:list-item text:style-override="id1-3-2-2-1-3-19">
                <text:number>r)</text:number>
                <text:p text:style-name="al">
                <text:span text:style-name="nadrukcur">VVE-doelgroeppeuter:</text:span>
              </text:p>
                <text:p text:style-name="al">een peuter in de leeftijd van 2.5 jaar tot 4 jaar die een VVE-indicatie heeft gekregen van de Jeugdgezondheidszorg (JGZ);</text:p>
              </text:list-item>
              <text:list-item text:style-override="id1-3-2-2-1-3-20">
                <text:number>s)</text:number>
                <text:p text:style-name="al">
                <text:span text:style-name="nadrukcur">VVE-registratie:</text:span>
              </text:p>
                <text:p text:style-name="al">een registratie van de Aanbieder in het LRK waaruit blijkt dat de Aanbieder voldoet aan de wettelijke kwaliteitseisen voor het aanbieden van VVE;</text:p>
              </text:list-item>
              <text:list-item text:style-override="id1-3-2-2-1-3-21">
                <text:number>t)</text:number>
                <text:p text:style-name="al">
                <text:span text:style-name="nadrukcur">Subsidie:</text:span>
              </text:p>
                <text:p text:style-name="al">de (mogelijke) Subsidie voor peuteropvang en/of VVE die aan de ouders voor hun peuter wordt verleend door de gemeente Heerenveen aan de Aanbieder op basis van deze nadere regels. De hoogte van de Subsidie wordt met behulp van de rekentool 2020 vastgesteld;</text:p>
              </text:list-item>
              <text:list-item text:style-override="id1-3-2-2-1-3-22">
                <text:number>u)</text:number>
                <text:p text:style-name="al">
                <text:span text:style-name="nadrukcur">Subsidieaanvraag:</text:span>
              </text:p>
                <text:p text:style-name="al">Aanvraag welke Aanbieder indient bij de gemeente Heerenveen namens de Ouders ten behoeve van hun kind/peuter.</text:p>
              </text:list-item>
            </text:list>
          </text:section>
          <text:section text:name="artikel_id1-3-2-2-2" text:style-name="artikel">
            <text:p text:style-name="artikel_kop_titel"><text:span text:style-name="artikel_kop_label">Artikel</text:span> <text:span text:style-name="artikel_kop_nr">2</text:span> Peuteropvang en VVE gemeente Heerenveen</text:p>
            <text:p text:style-name="al">Deze nadere regels zijn van toepassing op Peuters die ingeschreven staan in de gemeente Heerenveen en Peuteropvang en/of VVE afnemen. De subsidie wordt verleend aan de betreffende Aanbieder waar de Ouders of verzorgers Peuteropvang afnemen.</text:p>
            <text:p text:style-name="al">De subsidie kan bestaan uit:</text:p>
            <text:list text:style-name="id1-3-2-2-2-4">
              <text:list-item text:style-override="id1-3-2-2-2-4-1">
                <text:number>a)</text:number>
                <text:p text:style-name="al">Gemeentetoeslag</text:p>
              </text:list-item>
              <text:list-item text:style-override="id1-3-2-2-2-4-2">
                <text:number>b)</text:number>
                <text:p text:style-name="al">Koptarief</text:p>
              </text:list-item>
              <text:list-item text:style-override="id1-3-2-2-2-4-3">
                <text:number>c)</text:number>
                <text:p text:style-name="al">Subsidiëring extra dagdelen VVE</text:p>
              </text:list-item>
              <text:list-item text:style-override="id1-3-2-2-2-4-4">
                <text:number>d)</text:number>
                <text:p text:style-name="al">Subsidie geïndiceerde geplaatste peuter</text:p>
              </text:list-item>
            </text:list>
          </text:section>
          <text:section text:name="artikel_id1-3-2-2-3" text:style-name="artikel">
            <text:p text:style-name="artikel_kop_titel"><text:span text:style-name="artikel_kop_label">Artikel</text:span> <text:span text:style-name="artikel_kop_nr">3</text:span> Voorwaarden</text:p>
            <text:p text:style-name="al">De Ouders die aan de volgende voorwaarden voldoen ontvangen Gemeentetoeslag via de Aanbieder:</text:p>
            <text:list text:style-name="id1-3-2-2-3-3">
              <text:list-item text:style-override="id1-3-2-2-3-3-1">
                <text:number>1.</text:number>
                <text:p text:style-name="al">De Peuter minimaal twee dagdelen (van 4 uren) per week de Peuteropvang bezoekt van een Aanbieder.</text:p>
              </text:list-item>
              <text:list-item text:style-override="id1-3-2-2-3-3-2">
                <text:number>2.</text:number>
                <text:p text:style-name="al">Zij een Overeenkomst hebben met een Aanbieder, die in ieder geval de volgende elementen bevat:</text:p>
                <text:list text:style-name="id1-3-2-2-3-3-2-3">
                  <text:list-item text:style-override="id1-3-2-2-3-3-2-3-1">
                    <text:number>a)</text:number>
                    <text:p text:style-name="al">De startdatum van de Peuteropvang;</text:p>
                  </text:list-item>
                  <text:list-item text:style-override="id1-3-2-2-3-3-2-3-2">
                    <text:number>b)</text:number>
                    <text:p text:style-name="al">Het aantal dagdelen waarop gebruik wordt gemaakt van de Peuteropvang (let op: exclusief extra dagdelen VVE);</text:p>
                  </text:list-item>
                  <text:list-item text:style-override="id1-3-2-2-3-3-2-3-3">
                    <text:number>c)</text:number>
                    <text:p text:style-name="al">De prijs per uur van de Peuteropvang;</text:p>
                  </text:list-item>
                  <text:list-item text:style-override="id1-3-2-2-3-3-2-3-4">
                    <text:number>d)</text:number>
                    <text:p text:style-name="al">Het LRK nummer van de Aanbieder;</text:p>
                  </text:list-item>
                  <text:list-item text:style-override="id1-3-2-2-3-3-2-3-5">
                    <text:number>e)</text:number>
                    <text:p text:style-name="al">Het BSN nummer van de Peuter;</text:p>
                  </text:list-item>
                  <text:list-item text:style-override="id1-3-2-2-3-3-2-3-6">
                    <text:number>f)</text:number>
                    <text:p text:style-name="al">De BSN nummers van de Ouders(s) of verzorger(s);</text:p>
                  </text:list-item>
                </text:list>
              </text:list-item>
              <text:list-item text:style-override="id1-3-2-2-3-3-3">
                <text:number>3.</text:number>
                <text:p text:style-name="al">Zij geen recht hebben op Kinderopvangtoeslag.</text:p>
              </text:list-item>
              <text:list-item text:style-override="id1-3-2-2-3-3-4">
                <text:number>4.</text:number>
                <text:p text:style-name="al">Zij een Inkomensverklaring hebben overgelegd aan de Aanbieder.</text:p>
              </text:list-item>
              <text:list-item text:style-override="id1-3-2-2-3-3-5">
                <text:number>5.</text:number>
                <text:p text:style-name="al">Zelfstandig ondernemers die in aanmerking willen komen voor de Gemeentetoeslag kunnen in plaats van een Inkomensverklaring een kopie sturen van de meest recente definitieve aanslag inkomstenbelasting van het betreffende belastingjaar.</text:p>
              </text:list-item>
            </text:list>
          </text:section>
          <text:section text:name="artikel_id1-3-2-2-4" text:style-name="artikel">
            <text:p text:style-name="artikel_kop_titel"><text:span text:style-name="artikel_kop_label">Artikel</text:span> <text:span text:style-name="artikel_kop_nr">4</text:span> Procedurebepalingen</text:p>
            <text:list text:style-name="id1-3-2-2-4-2">
              <text:list-item text:style-override="id1-3-2-2-4-2">
                <text:number>1.</text:number>
                <text:p text:style-name="al">Ouders kunnen Gemeentetoeslag aanvragen via de Aanbieder, door middel van een aanvraagformulier.</text:p>
              </text:list-item>
              <text:list-item text:style-override="id1-3-2-2-4-3">
                <text:number>2.</text:number>
                <text:p text:style-name="al">Het door de Ouders ingevulde aanvraagformulier, met bijbehorende stukken, wordt minimaal één maand voorafgaand aan de start van de Peuteropvang van de betreffende Peuter bij de Aanbieder ingeleverd.</text:p>
              </text:list-item>
              <text:list-item text:style-override="id1-3-2-2-4-4">
                <text:number>3.</text:number>
                <text:p text:style-name="al">De Aanbieder toetst de volledig door de Ouders ingevulde aanvraagformulieren met de gevraagde inkomensgegevens. De uitkomst van de toetsing dient schriftelijk vastgelegd te worden en bij de in artikel 17 lid 1 gevraagde informatie te worden bewaard en bevat onder andere het bedrag aan Gemeentetoeslag en de toepasselijke Ouderbijdrage.</text:p>
              </text:list-item>
              <text:list-item text:style-override="id1-3-2-2-4-5">
                <text:number>4.</text:number>
                <text:p text:style-name="al">Indien de Peuteropvang, door dringende omstandigheden, van start gaat voorafgaand aan het toetsen van de aanvraag is de Ouder de volledige kosten voor de Peuteropvang verschuldigd. Nadat de toetsing is afgerond en vast is komen te staan dat de Ouders gebruik kunnen maken van de Gemeentetoeslag, vindt verrekening plaats op basis van de vastgestelde Ouderbijdrage via de Aanbieder.</text:p>
              </text:list-item>
              <text:list-item text:style-override="id1-3-2-2-4-6">
                <text:number>5.</text:number>
                <text:p text:style-name="al">De gemeente Heerenveen keert (het voorschot van) de Gemeentetoeslag voor de Ouders uit aan de Aanbieder. De Aanbieder int de Ouderbijdrage bij de Ouders en is verantwoordelijk voor een eventueel optredend debiteurenverlies.</text:p>
              </text:list-item>
              <text:list-item text:style-override="id1-3-2-2-4-7">
                <text:number>6.</text:number>
                <text:p text:style-name="al">Ouders overleggen voor het vaststellen van de inkomensafhankelijke ouderbijdrage de laatst beschikbare Inkomensverklaring aan Aanbieder.</text:p>
              </text:list-item>
              <text:list-item text:style-override="id1-3-2-2-4-8">
                <text:number>7.</text:number>
                <text:p text:style-name="al">Indien ondernemende Ouders (inclusief Zzp-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text:p>
              </text:list-item>
              <text:list-item text:style-override="id1-3-2-2-4-9">
                <text:number>8.</text:number>
                <text:p text:style-name="al">Als de inkomenssituatie zodanig wijzigt dat Ouders in aanmerking komen voor de Kinderopvangtoeslag, dan vervalt het recht op de Gemeentetoeslag nadat het recht op Kinderopvangtoeslag is ingegaan. Ouders of verzorgers zijn verplicht per omgaande te melden aan de Aanbieder dat zij in aanmerking komen voor Kinderopvangtoeslag.</text:p>
              </text:list-item>
              <text:list-item text:style-override="id1-3-2-2-4-10">
                <text:number>9.</text:number>
                <text:p text:style-name="al">Wanneer een verlaging van het inkomen zodanig is dat Ouders in een lagere inkomenscategorie van de Adviestabel Ouderbijdrage valt, kan een aanvraag tot herziening van de Ouderbijdrage worden gedaan op basis van de meest recente loongegevens, loonstrook, uitkeringsbeschikking of de meest recente inkomensverklaring.</text:p>
              </text:list-item>
              <text:list-item text:style-override="id1-3-2-2-4-11">
                <text:number>10.</text:number>
                <text:p text:style-name="al">Indien sprake is van inkomenswijziging door werkeloosheid, kunnen kinderopvanggerechtigden nog gedurende een half jaar aanspraak maken op de Kinderopvangtoeslag, nadat deze termijn verstreken is kunnen zij in aanmerking komen voor de subsidie Peuteropvang. Ouders dienen de Gemeentetoeslag tijdig aan te vragen bij de Aanbieder.</text:p>
              </text:list-item>
              <text:list-item text:style-override="id1-3-2-2-4-12">
                <text:number>11.</text:number>
                <text:p text:style-name="al">Indien op enig moment blijkt dat Ouders of verzorgers de voorgaande periode wel recht op Kinderopvangtoeslag hebben en de Ouders of verzorgers dit niet (tijdig) hebben gemeld, wordt de Gemeentetoeslag door de gemeente Heerenveen teruggevorderd bij de Aanbieder vanaf de datum dat het recht op de Kinderopvangtoeslag is ingegaan.</text:p>
              </text:list-item>
              <text:list-item text:style-override="id1-3-2-2-4-13">
                <text:number>12.</text:number>
                <text:p text:style-name="al">De Gemeentetoeslag wordt stopgezet op de dag dat de Peuter vier jaar wordt of als een tussentijdse wijziging plaats heeft gevonden waardoor niet meer aan de voorwaarden voor de Gemeentetoeslag wordt voldaan.</text:p>
              </text:list-item>
              <text:list-item text:style-override="id1-3-2-2-4-14">
                <text:number>13.</text:number>
                <text:p text:style-name="al">Indien de Aanbieder vaststelt dat Ouders die Gemeentetoeslag ontvangen drie keer binnen een half jaar de Ouderbijdrage niet betalen aan de Aanbieder en de Aanbieder de Ouders hiertoe schriftelijk heeft aangemaand, dan kan de peuteropvang worden beëindigd door Aanbieder. De Aanbieder maakt hiervan schriftelijk melding bij de Ouders of verzorgers en voegt deze brief bij de gegevens zoals vermeld in artikel 17 van deze nadere regels.</text:p>
              </text:list-item>
              <text:list-item text:style-override="id1-3-2-2-4-15">
                <text:number>14.</text:number>
                <text:p text:style-name="al">Ouders die geen Inkomensverklaring of andere documenten willen overleggen komen niet in aanmerking voor de Gemeentetoeslag.</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wordt door burgemeester en wethouders vastgesteld. Voor 2020 bedraagt het subsidieplafond maximaal € 880.000.</text:p>
              </text:list-item>
              <text:list-item text:style-override="id1-3-2-2-5-3">
                <text:number>2.</text:number>
                <text:p text:style-name="al">Dit is het maximale bedrag aan Subsidie voor het jaar 2020 waar alle gezamenlijke Aanbieders maximaal recht op hebben.</text:p>
              </text:list-item>
            </text:list>
          </text:section>
          <text:section text:name="artikel_id1-3-2-2-6" text:style-name="artikel">
            <text:p text:style-name="artikel_kop_titel"><text:span text:style-name="artikel_kop_label">Artikel</text:span> <text:span text:style-name="artikel_kop_nr">6</text:span> Berekening: verdeelcriteria en regels</text:p>
            <text:list text:style-name="id1-3-2-2-6-2">
              <text:list-item text:style-override="id1-3-2-2-6-2">
                <text:number>1.</text:number>
                <text:p text:style-name="al">De berekening van de Gemeentetoeslag vindt plaats op basis van het volledig ingevulde aanvraagformulier dat door de gemeente Heerenveen is vastgesteld als genoemd in artikel 12 van deze nadere regels.</text:p>
              </text:list-item>
              <text:list-item text:style-override="id1-3-2-2-6-3">
                <text:number>2.</text:number>
                <text:p text:style-name="al">De Gemeentetoeslag voor de 2 reguliere dagdelen wordt met een maximum van 8 uren per week en met een maximum van 40 weken per kalenderjaar verleend.</text:p>
              </text:list-item>
              <text:list-item text:style-override="id1-3-2-2-6-4">
                <text:number>3.</text:number>
                <text:p text:style-name="al">Bij de berekening van de Ouderbijdrage wordt de VNG-adviestabel Ouderbijdrage 2020 gevolgd.</text:p>
              </text:list-item>
              <text:list-item text:style-override="id1-3-2-2-6-5">
                <text:number>4.</text:number>
                <text:p text:style-name="al">De hoogte van de Gemeentetoeslag en de Ouderbijdrage per maand wordt bepaald door de Ouderbijdrage per uur vast te stellen aan de hand van de toepasselijke inkomenscategorie uit de VNG-adviestabel Ouderbijdrage 2020.</text:p>
              </text:list-item>
            </text:list>
          </text:section>
          <text:section text:name="artikel_id1-3-2-2-7" text:style-name="artikel">
            <text:p text:style-name="artikel_kop_titel"><text:span text:style-name="artikel_kop_label">Artikel</text:span> <text:span text:style-name="artikel_kop_nr">7</text:span> Voorwaarden Aanbieder voor ontvangen Subsidie</text:p>
            <text:list text:style-name="id1-3-2-2-7-2">
              <text:list-item text:style-override="id1-3-2-2-7-2">
                <text:number>1.</text:number>
                <text:p text:style-name="al">De Subsidie voor de Ouders wordt uitbetaald aan de Aanbieder. De Aanbieder dient daarvoor een registratie bij te houden zoals omschreven in Artikel 17.</text:p>
              </text:list-item>
              <text:list-item text:style-override="id1-3-2-2-7-3">
                <text:number>2.</text:number>
                <text:p text:style-name="al">De Aanbieder ontvangt slechts Subsidie voor de daadwerkelijk gerealiseerde uren peuteropvang en VVE. De Subsidie wordt definitief vastgesteld op basis van de daadwerkelijk gerealiseerde uren peuteropvang en VVE.</text:p>
              </text:list-item>
              <text:list-item text:style-override="id1-3-2-2-7-4">
                <text:number>3.</text:number>
                <text:p text:style-name="al">De Subsidie wordt uitbetaald op basis van de door aanbieder ingediende facturen.</text:p>
              </text:list-item>
              <text:list-item text:style-override="id1-3-2-2-7-5">
                <text:number>4.</text:number>
                <text:p text:style-name="al">De Aanbieder dient uiterlijk in de tweede week van de opvolgende maand een factuur in bij de gemeente Heerenveen over de voorgaande maand op basis van de daadwerkelijk gerealiseerde uren peuteropvang en VVE. Op deze factuur wordt opgenomen</text:p>
                <text:list text:style-name="id1-3-2-2-7-5-3">
                  <text:list-item text:style-override="id1-3-2-2-7-5-3-1">
                    <text:number>-</text:number>
                    <text:p text:style-name="al">het aantal Peuters dat Peuteropvang afnam bij de Aanbieder;</text:p>
                  </text:list-item>
                  <text:list-item text:style-override="id1-3-2-2-7-5-3-2">
                    <text:number>-</text:number>
                    <text:p text:style-name="al">het aantal Peuters dat Peuteropvang afnam bij de Aanbieder op basis van de Gemeentetoeslag;</text:p>
                  </text:list-item>
                  <text:list-item text:style-override="id1-3-2-2-7-5-3-3">
                    <text:number>-</text:number>
                    <text:p text:style-name="al">het aantal Peuters dat VVE afnam bij de Aanbieder;</text:p>
                  </text:list-item>
                  <text:list-item text:style-override="id1-3-2-2-7-5-3-4">
                    <text:number>-</text:number>
                    <text:p text:style-name="al">het aantal Peuters dat VVE afnam bij de Aanbieder op basis van de Gemeentetoeslag.</text:p>
                  </text:list-item>
                </text:list>
              </text:list-item>
              <text:list-item text:style-override="id1-3-2-2-7-6">
                <text:number>5.</text:number>
                <text:p text:style-name="al">De Aanbieder houdt een jaaroverzicht bij van eventuele mutaties die zich voordoen nadat de facturen bij de gemeente Heerenveen zijn ingediend. Dit overzicht wordt samen met het vaststellingsverzoek ingediend bij de gemeente Heerenveen. Deze mutaties worden verrekend met de reeds op basis van de facturen uitgekeerde Subsidie, teneinde de daadwerkelijk gerealiseerde uren peuteropvang en VVE in beeld te brengen.</text:p>
              </text:list-item>
              <text:list-item text:style-override="id1-3-2-2-7-7">
                <text:number>6.</text:number>
                <text:p text:style-name="al">Om een inschatting te maken van het te verwachten Subsidiebedrag voor het jaar 2020 dient de Aanbieder bij de aanvraag voor de voorlopige Subsidie de Rekentool 2020 in te vullen en in te dienen. De peildatum voor de Rekentool 2020 is 1 november 2019.</text:p>
              </text:list-item>
              <text:list-item text:style-override="id1-3-2-2-7-8">
                <text:number>7.</text:number>
                <text:p text:style-name="al">Op basis van voorgaande gegevens wordt een beschikking afgegeven. Er worden geen subsidievoorschotten uitgekeerd.</text:p>
              </text:list-item>
              <text:list-item text:style-override="id1-3-2-2-7-9">
                <text:number>8.</text:number>
                <text:p text:style-name="al">Na afloop van de looptijd van de beschikking vindt de verrekening met de reeds betaalde facturen plaats om de Subsidie definitief vast te stellen. Deze verrekening wordt gedaan op basis van de registratie van het werkelijk gebruik per Peuter per maand en de vastgestelde Ouderbijdrage per Peuter per maand. De Aanbieder houdt hiertoe een jaaroverzicht met mutaties bij die hebben plaatsgevonden na afloop van het indienen van de facturen bij de gemeente Heerenveen.</text:p>
              </text:list-item>
            </text:list>
          </text:section>
          <text:section text:name="artikel_id1-3-2-2-8" text:style-name="artikel">
            <text:p text:style-name="artikel_kop_titel"><text:span text:style-name="artikel_kop_label">Artikel</text:span> <text:span text:style-name="artikel_kop_nr">9</text:span> Koptarief en maximumuurtarief</text:p>
            <text:p text:style-name="al">De gemeente Heerenveen betaalt het zogenoemde Koptarief voor 2020 van €0,52 per uur aan de Aanbieder. Het Maximumuurtarief bedraagt in 2020 €8,17. Dit geldt zowel voor Ouders die gebruik maken van Peuteropvang op basis van de Gemeentetoeslag als voor Ouders die Peuteropvang afnemen op basis van Kinderopvangtoeslag.</text:p>
          </text:section>
          <text:section text:name="artikel_id1-3-2-2-9" text:style-name="artikel">
            <text:p text:style-name="artikel_kop_titel"><text:span text:style-name="artikel_kop_label">Artikel</text:span> <text:span text:style-name="artikel_kop_nr">10</text:span> Subsidiering extra dagdelen VVE</text:p>
            <text:list text:style-name="id1-3-2-2-9-2">
              <text:list-item text:style-override="id1-3-2-2-9-2">
                <text:number>1.</text:number>
                <text:p text:style-name="al">VVE-doelgroeppeuters komen vanaf het moment dat het kind 2 jaar oud is tot het moment dat het kind 2,5 jaar oud is in aanmerking voor een opbouwaanbod VVE. Dit aanbod bestaat uit minimaal twee dagdelen en maximaal vier dagdelen VVE. Deze opbouwfase is passend bij de ontwikkelbehoefte van een kind. Ouders en VVE-aanbieders maken onderling afspraken over de opbouw van het VVE-aanbod, onder voorwaarde dat het volledige VVE-aanbod wordt afgenomen vanaf het moment dat het kind 2,5 jaar oud is.</text:p>
              </text:list-item>
              <text:list-item text:style-override="id1-3-2-2-9-3">
                <text:number>2.</text:number>
                <text:p text:style-name="al">Voor elke geplaatste VVE-doelgroeppeuter vanaf 2,5 jaar ontvangt de Aanbieder Subsidie voor 2 extra dagdelen van 4 uren per week, maximaal 40 weken per kalenderjaar, mits de Aanbieder kan aantonen (via de Overeenkomst) dat de Peuter ook gebruik maakt van de Reguliere Peuteropvang van 2 dagdelen (in totaal 4 dagdelen van 4 uren). Ook op deze extra dagdelen is het maximumuurtarief van €8,17 in 2020 van toepassing.</text:p>
              </text:list-item>
              <text:list-item text:style-override="id1-3-2-2-9-4">
                <text:number>3.</text:number>
                <text:p text:style-name="al">Een Aanbieder van Peuteropvang komt in aanmerking voor subsidie van €442 (niveau 2020) per geïndiceerde geplaatste Peuter van 2,5 jaar oud indien de omvang van het aanbod voor de betreffende Doelgroeppeuter minimaal 16 uur gedurende 4 dagdelen per week is.</text:p>
              </text:list-item>
              <text:list-item text:style-override="id1-3-2-2-9-5">
                <text:number>4.</text:number>
                <text:p text:style-name="al">De Subsidie voor de 2 extra dagdelen voor VVE-doelgroeppeuters en de subsidie per geplaatste geïndiceerde VVE-doelgroeppeuter wordt verrekend naar rato van het aantal maanden dat een Doelgroeppeuter geplaatst is op de Peuteropvang.</text:p>
              </text:list-item>
            </text:list>
          </text:section>
          <text:section text:name="artikel_id1-3-2-2-10" text:style-name="artikel">
            <text:p text:style-name="artikel_kop_titel"><text:span text:style-name="artikel_kop_label">Artikel</text:span> <text:span text:style-name="artikel_kop_nr">11</text:span> Subsidiering bij plaatsing buiten gemeente Heerenveen</text:p>
            <text:list text:style-name="id1-3-2-2-10-2">
              <text:list-item text:style-override="id1-3-2-2-10-2">
                <text:number>1.</text:number>
                <text:p text:style-name="al">De gemeente Heerenveen draagt bij in de kosten voor plaatsing van een (VVE)Peuter bij een Peuteropvang buiten gemeente Heerenveen, indien deze Aanbieder aan de voorwaarden voldoet die worden gesteld in artikel 16 van deze nadere regels.</text:p>
              </text:list-item>
              <text:list-item text:style-override="id1-3-2-2-10-3">
                <text:number>2.</text:number>
                <text:p text:style-name="al">Financiering van Peuteropvang binnen een andere gemeente is gelijk aan financiering van Peuteropvang binnen gemeente Heerenveen. Bij hogere tarieven dan het maximumuurtarief van €8,17 in 2020 wordt de gemeentetoeslag niet verhoogd. De hogere Ouderbijdrage die hierdoor ontstaat is voor rekening van de Ouder.</text:p>
              </text:list-item>
              <text:list-item text:style-override="id1-3-2-2-10-4">
                <text:number>3.</text:number>
                <text:p text:style-name="al">Indien Ouders gebruik willen maken van het aanbod van een Aanbieder buiten Heerenveen dienen zij hierover voorafgaand aan de start van de peuteropvang of VVE contact op te nemen met de gemeente Heerenveen.</text:p>
              </text:list-item>
            </text:list>
          </text:section>
          <text:section text:name="artikel_id1-3-2-2-11" text:style-name="artikel">
            <text:p text:style-name="artikel_kop_titel"><text:span text:style-name="artikel_kop_label">Artikel</text:span> <text:span text:style-name="artikel_kop_nr">12</text:span> Subsidieaanvraag</text:p>
            <text:list text:style-name="id1-3-2-2-11-2">
              <text:list-item text:style-override="id1-3-2-2-11-2">
                <text:number>1.</text:number>
                <text:p text:style-name="al">Om in aanmerking te komen voor Subsidie van de gemeente Heerenveen dienen Aanbieders, gebruik te maken van het aanvraagformulier zoals vermeld in artikel 6 lid 1 van de Algemene subsidieverordening Heerenveen 2017 (ASV).</text:p>
              </text:list-item>
              <text:list-item text:style-override="id1-3-2-2-11-3">
                <text:number>2.</text:number>
                <text:p text:style-name="al">De standaardgegevens vermeld in artikel 6 lid 2 en lid 3 van de ASV dienen te worden overlegd bij de subsidieaanvraag (bijlage bij aanvraagformulier).</text:p>
              </text:list-item>
              <text:list-item text:style-override="id1-3-2-2-11-4">
                <text:number>3.</text:number>
                <text:p text:style-name="al">Gelet op artikel 6 lid 4 van de ASV dient ook onderstaande informatie te worden overlegd bij de subsidieaanvraag:</text:p>
                <text:list text:style-name="id1-3-2-2-11-4-3">
                  <text:list-item text:style-override="id1-3-2-2-11-4-3-1">
                    <text:number>a)</text:number>
                    <text:p text:style-name="al">Het aantal bij Aanbieders geplaatste Peuters op 1 november 2019;</text:p>
                  </text:list-item>
                  <text:list-item text:style-override="id1-3-2-2-11-4-3-2">
                    <text:number>b)</text:number>
                    <text:p text:style-name="al">Het aantal Peuters waarvoor de Ouders in aanmerking komen voor de Gemeentetoeslag op 1 november 2019;</text:p>
                  </text:list-item>
                  <text:list-item text:style-override="id1-3-2-2-11-4-3-3">
                    <text:number>c)</text:number>
                    <text:p text:style-name="al">Het aantal Peuters waarvoor de Ouders gebruik maken van Kinderopvangtoeslag op 1 november 2019;</text:p>
                  </text:list-item>
                  <text:list-item text:style-override="id1-3-2-2-11-4-3-4">
                    <text:number>d)</text:number>
                    <text:p text:style-name="al">Het aantal VVE-doelgroeppeuters op 1 november 2019;</text:p>
                  </text:list-item>
                  <text:list-item text:style-override="id1-3-2-2-11-4-3-5">
                    <text:number>e)</text:number>
                    <text:p text:style-name="al">De berekening van de subsidie op basis van de Rekentool 2020, peildatum 1 november 2019.</text:p>
                  </text:list-item>
                </text:list>
              </text:list-item>
            </text:list>
          </text:section>
          <text:section text:name="artikel_id1-3-2-2-12" text:style-name="artikel">
            <text:p text:style-name="artikel_kop_titel"><text:span text:style-name="artikel_kop_label">Artikel</text:span> <text:span text:style-name="artikel_kop_nr">13</text:span> Aanvraagtermijn</text:p>
            <text:p text:style-name="al">Een aanvraag om Subsidie wordt, in afwijking van artikel 7, eerste lid, van de Algemene subsidieverordening Heerenveen 2017, ingediend uiterlijk 31 december 2019.</text:p>
          </text:section>
          <text:section text:name="artikel_id1-3-2-2-13" text:style-name="artikel">
            <text:p text:style-name="artikel_kop_titel"><text:span text:style-name="artikel_kop_label">Artikel</text:span> <text:span text:style-name="artikel_kop_nr">14</text:span> Beslistermijn</text:p>
            <text:p text:style-name="al">Burgemeester en wethouders beslissen, in afwijking van artikel 8, eerste lid, van de Algemene subsidieverordening Heerenveen 2017, uiterlijk op 31 januari 2020.</text:p>
          </text:section>
          <text:section text:name="artikel_id1-3-2-2-14" text:style-name="artikel">
            <text:p text:style-name="artikel_kop_titel"><text:span text:style-name="artikel_kop_label">Artikel</text:span> <text:span text:style-name="artikel_kop_nr">15</text:span> Aanvraag vaststelling subsidie</text:p>
            <text:list text:style-name="id1-3-2-2-14-2">
              <text:list-item text:style-override="id1-3-2-2-14-2">
                <text:number>1.</text:number>
                <text:p text:style-name="al">Aanbieders dienen, conform artikel 15 lid 1 sub a of artikel 16 lid 1 sub a van de ASV, uiterlijk 1 juni 2021 een aanvraag in voor vaststelling van de Subsidie.</text:p>
              </text:list-item>
              <text:list-item text:style-override="id1-3-2-2-14-3">
                <text:number>2.</text:number>
                <text:p text:style-name="al">De aanvraag tot vaststelling bevat, conform artikel 15 lid 2 of artikel 16 lid 2 van de ASV de volgende informatie:</text:p>
                <text:list text:style-name="id1-3-2-2-14-3-3">
                  <text:list-item text:style-override="id1-3-2-2-14-3-3-1">
                    <text:number>a)</text:number>
                    <text:p text:style-name="al">een inhoudelijk verslag waaruit blijkt in hoeverre de gesubsidieerde activiteiten zijn verricht en aan de verplichtingen is voldaan;</text:p>
                  </text:list-item>
                  <text:list-item text:style-override="id1-3-2-2-14-3-3-2">
                    <text:number>b)</text:number>
                    <text:p text:style-name="al">een overzicht van de gesubsidieerde activiteiten en de hieraan verbonden uitgaven en inkomsten (financieel verslag of jaarrekening);</text:p>
                  </text:list-item>
                  <text:list-item text:style-override="id1-3-2-2-14-3-3-3">
                    <text:number>c)</text:number>
                    <text:p text:style-name="al">een balans van het afgelopen subsidietijdvak met een toelichting daarop;</text:p>
                  </text:list-item>
                  <text:list-item text:style-override="id1-3-2-2-14-3-3-4">
                    <text:number>d)</text:number>
                    <text:p text:style-name="al">bij een verwachte subsidiering van meer dan €50.000,- een controleverklaring, opgesteld door een onafhankelijk accountant;</text:p>
                  </text:list-item>
                </text:list>
              </text:list-item>
              <text:list-item text:style-override="id1-3-2-2-14-4">
                <text:number>3.</text:number>
                <text:p text:style-name="al">Onderstaande informatie dient, gelet op artikel 15 lid 3 of artikel 16 lid 3 ASV, tevens te worden overlegd op basis van daadwerkelijk afgenomen opvang:</text:p>
                <text:list text:style-name="id1-3-2-2-14-4-3">
                  <text:list-item text:style-override="id1-3-2-2-14-4-3-1">
                    <text:number>e)</text:number>
                    <text:p text:style-name="al">Het aantal Peuters dat in 2020 Peuteropvang afnam bij Aanbieder;</text:p>
                  </text:list-item>
                  <text:list-item text:style-override="id1-3-2-2-14-4-3-2">
                    <text:number>f)</text:number>
                    <text:p text:style-name="al">Het aantal Peuters dat in 2020 Peuteropvang afnam bij Aanbieder waarvan de Ouders in aanmerking komen voor de Gemeentetoeslag;</text:p>
                  </text:list-item>
                  <text:list-item text:style-override="id1-3-2-2-14-4-3-3">
                    <text:number>g)</text:number>
                    <text:p text:style-name="al">Het aantal Peuters dat in 2020 Peuteropvang afnam bij Aanbieder waarvan de Ouders gebruik maken van Kinderopvangtoeslag;</text:p>
                  </text:list-item>
                  <text:list-item text:style-override="id1-3-2-2-14-4-3-4">
                    <text:number>h)</text:number>
                    <text:p text:style-name="al">Het aantal VVE-doelgroeppeuters dat in 2020 Peuteropvang afnam bij de Aanbieder.</text:p>
                  </text:list-item>
                </text:list>
              </text:list-item>
            </text:list>
          </text:section>
          <text:section text:name="artikel_id1-3-2-2-15" text:style-name="artikel">
            <text:p text:style-name="artikel_kop_titel"><text:span text:style-name="artikel_kop_label">Artikel</text:span> <text:span text:style-name="artikel_kop_nr">16</text:span> Kwaliteitseisen aan aanbieders</text:p>
            <text:list text:style-name="id1-3-2-2-15-2">
              <text:list-item text:style-override="id1-3-2-2-15-2">
                <text:number>1.</text:number>
                <text:p text:style-name="al">Om in aanmerking te kunnen komen voor de Subsidie van de gemeente Heerenveen dienen Aanbieders minimaal te voldoen aan de volgende eisen:</text:p>
                <text:list text:style-name="id1-3-2-2-15-2-3">
                  <text:list-item text:style-override="id1-3-2-2-15-2-3-1">
                    <text:number>a)</text:number>
                    <text:p text:style-name="al">Registratie in het LRK;</text:p>
                  </text:list-item>
                  <text:list-item text:style-override="id1-3-2-2-15-2-3-2">
                    <text:number>b)</text:number>
                    <text:p text:style-name="al">Er wordt gewerkt met een kindvolgysteem;</text:p>
                  </text:list-item>
                  <text:list-item text:style-override="id1-3-2-2-15-2-3-3">
                    <text:number>c)</text:number>
                    <text:p text:style-name="al">Bij VVE-aanbod registratie van VVE in het LRK;</text:p>
                  </text:list-item>
                  <text:list-item text:style-override="id1-3-2-2-15-2-3-4">
                    <text:number>d)</text:number>
                    <text:p text:style-name="al">Bij een VVE-aanbod wordt er gewerkt met een VVE-programma waarin op gestructureerde en samenhangende wijze de ontwikkeling wordt gestimuleerd op het gebied van taal, rekenen, motoriek en de sociaal-emotionele ontwikkeling. Een gecertificeerd VVE programma dat als ‘theoretisch goed onderbouwd’ programma is opgenomen in de databank Effectieve Jeugdinterventies van het NJi (<text:a xlink:href="http://www.nji.nl" xlink:type="simple">www.nji.nl</text:a>) voldoet in ieder geval aan deze eis. Als een door de Aanbieder gekozen VVE programma niet erkend is, maar wel voldoet aan de voorwaarden zoals geformuleerd door de Inspectie van het Onderwijs (minimale beoordeling ‘2’) kan de Aanbieder er voor kiezen deze te gebruiken.</text:p>
                  </text:list-item>
                  <text:list-item text:style-override="id1-3-2-2-15-2-3-5">
                    <text:number>e)</text:number>
                    <text:p text:style-name="al">Er een overdracht van de Peuter naar de basisschool plaatsvindt, gebruikmakend van het voorgeschreven Overdrachtsformulier.</text:p>
                  </text:list-item>
                  <text:list-item text:style-override="id1-3-2-2-15-2-3-6">
                    <text:number>f)</text:number>
                    <text:p text:style-name="al">Ingeval van een VVE-doelgroeppeuter vindt een zogenoemde ‘warme overdracht’ plaats, waarbij naast een bespreking tussen basisschool en Aanbieders tevens een overdrachtsgesprek plaatsvindt indien mogelijk in aanwezigheid van de Ouder;</text:p>
                  </text:list-item>
                  <text:list-item text:style-override="id1-3-2-2-15-2-3-7">
                    <text:number>g)</text:number>
                    <text:p text:style-name="al">De kwaliteit van de opvang door Aanbieder wordt door de Inspectie voor het Onderwijs in overwegende mate positief beoordeeld. Door de Inspectie aangegeven verbeterpunten worden door de Aanbieder aantoonbaar en per omgaande opgepakt.</text:p>
                  </text:list-item>
                  <text:list-item text:style-override="id1-3-2-2-15-2-3-8">
                    <text:number>h)</text:number>
                    <text:p text:style-name="al">Aanbieders maken actief gebruik van de Verwijsindex en beschikken hiertoe over een actief account voor de Verwijsindex. De gemeente Heerenveen kan op elk gewenst tijdstip een bewijsstuk opvragen voor dit actieve account, bijvoorbeeld in de vorm van een printscreen waaruit duidelijk wordt wanneer voor het laatst is ingelogd in de Verwijsindex.</text:p>
                  </text:list-item>
                  <text:list-item text:style-override="id1-3-2-2-15-2-3-9">
                    <text:number>i)</text:number>
                    <text:p text:style-name="al">Aanbieders werken actief met de Meldcode Huiselijk geweld en Kindermishandeling en verlenen hun medewerking aan het verder ontwikkelen en implementeren van de Meldcode in de gemeente Heerenveen.</text:p>
                  </text:list-item>
                  <text:list-item text:style-override="id1-3-2-2-15-2-3-10">
                    <text:number>j)</text:number>
                    <text:p text:style-name="al">Aanbieders verlenen hun medewerking aan het verder ontwikkelen en verbeteren van het aanbod peuteropvang en VVE en aanverwante onderwerpen, in ieder geval door aan te sluiten bij de gemeentelijke overlegstructuur.</text:p>
                  </text:list-item>
                </text:list>
              </text:list-item>
            </text:list>
          </text:section>
          <text:section text:name="artikel_id1-3-2-2-16" text:style-name="artikel">
            <text:p text:style-name="artikel_kop_titel"><text:span text:style-name="artikel_kop_label">Artikel</text:span> <text:span text:style-name="artikel_kop_nr">17</text:span> Dossiervorming en controle</text:p>
            <text:list text:style-name="id1-3-2-2-16-2">
              <text:list-item text:style-override="id1-3-2-2-16-2">
                <text:number>1.</text:number>
                <text:p text:style-name="al">De Aanbieder dient de volgende informatie vast te leggen in een dossier en toegankelijk te maken voor controle door gemeente Heerenveen:</text:p>
                <text:list text:style-name="id1-3-2-2-16-2-3">
                  <text:list-item text:style-override="id1-3-2-2-16-2-3-1">
                    <text:number>a)</text:number>
                    <text:p text:style-name="al">Volledig door de Ouder ingevuld aanvraagformulier;</text:p>
                  </text:list-item>
                  <text:list-item text:style-override="id1-3-2-2-16-2-3-2">
                    <text:number>b)</text:number>
                    <text:p text:style-name="al">Ondertekende Overeenkomst tussen de Ouder(s) en de aanbieder;</text:p>
                  </text:list-item>
                  <text:list-item text:style-override="id1-3-2-2-16-2-3-3">
                    <text:number>c)</text:number>
                    <text:p text:style-name="al">Inkomensverklaringen van de Ouder(s)/verzorgers of overige documenten op basis waarvan de toets niet-recht op kinderopvangtoeslag is uitgevoerd en de inschaling van de Ouderbijdrage heeft plaatsgevonden;</text:p>
                  </text:list-item>
                  <text:list-item text:style-override="id1-3-2-2-16-2-3-4">
                    <text:number>d)</text:number>
                    <text:p text:style-name="al">De startdatum van de Peuteropvang;</text:p>
                  </text:list-item>
                  <text:list-item text:style-override="id1-3-2-2-16-2-3-5">
                    <text:number>e)</text:number>
                    <text:p text:style-name="al">Het aantal uren Peuteropvang per maand;</text:p>
                  </text:list-item>
                  <text:list-item text:style-override="id1-3-2-2-16-2-3-6">
                    <text:number>f)</text:number>
                    <text:p text:style-name="al">Het uurtarief en de Ouderbijdrage;</text:p>
                  </text:list-item>
                  <text:list-item text:style-override="id1-3-2-2-16-2-3-7">
                    <text:number>g)</text:number>
                    <text:p text:style-name="al">De aard van de opvang (VVE of niet);</text:p>
                  </text:list-item>
                  <text:list-item text:style-override="id1-3-2-2-16-2-3-8">
                    <text:number>h)</text:number>
                    <text:p text:style-name="al">Indien er sprake is van VVE, de startdatum, het aantal uren van de 2 extra dagdelen opvang;</text:p>
                  </text:list-item>
                  <text:list-item text:style-override="id1-3-2-2-16-2-3-9">
                    <text:number>i)</text:number>
                    <text:p text:style-name="al">Indien van toepassing de wijziging of einddatum van de Peuteropvang;</text:p>
                  </text:list-item>
                  <text:list-item text:style-override="id1-3-2-2-16-2-3-10">
                    <text:number>j)</text:number>
                    <text:p text:style-name="al">Documenten naar aanleiding van een aanvraag tot wijziging van de Ouderbijdrage;</text:p>
                  </text:list-item>
                  <text:list-item text:style-override="id1-3-2-2-16-2-3-11">
                    <text:number>k)</text:number>
                    <text:p text:style-name="al">Een afschrift van de indicatiestelling van de Peuter (op naam) door de JGZ;</text:p>
                  </text:list-item>
                  <text:list-item text:style-override="id1-3-2-2-16-2-3-12">
                    <text:number>l)</text:number>
                    <text:p text:style-name="al">De aanmaningen van de Aanbieder indien Ouders de Ouderbijdrage niet tijdig hebben betaald en eventueel de beëindiging van de Peuteropvang;</text:p>
                  </text:list-item>
                  <text:list-item text:style-override="id1-3-2-2-16-2-3-13">
                    <text:number>m)</text:number>
                    <text:p text:style-name="al">Bevestiging van de opzegging, van Ouder(s)/verzorgers op datum.</text:p>
                  </text:list-item>
                </text:list>
              </text:list-item>
              <text:list-item text:style-override="id1-3-2-2-16-3">
                <text:number>2.</text:number>
                <text:p text:style-name="al">De gemeente Heerenveen kan op elk gewenst tijdstip een controle uitvoeren. Deze controle kan eventueel worden uitgevoerd door de (gemeentelijke) accountant. Daarbij zal initieel een steekproef worden gedaan en een aantal dossiers getoetst worden op bijvoorbeeld voorgeschreven inhoud, juistheid van gegevens, op het correct uitvoeren van de toetsing niet-recht op kinderopvangtoeslag, de inschaling in de Ouderbijdragetabel en de wijze en uitkomst van de toetsing.</text:p>
              </text:list-item>
              <text:list-item text:style-override="id1-3-2-2-16-4">
                <text:number>3.</text:number>
                <text:p text:style-name="al">De gemeente Heerenveen kan op elk gewenst tijdstip de wijze en uitkomst van de toetsing van de aanvraagprocedure door Aanbieder komen controleren, initieel via een steekproef. Voor die dossiers waar de toetsing door de Aanbieder niet correct heeft plaats gevonden kan de gemeente Heerenveen de onterecht uitgekeerde subsidie bij de Aanbieder terugvorderen.</text:p>
              </text:list-item>
            </text:list>
          </text:section>
          <text:section text:name="artikel_id1-3-2-2-17" text:style-name="artikel">
            <text:p text:style-name="artikel_kop_titel"><text:span text:style-name="artikel_kop_label">Artikel</text:span> <text:span text:style-name="artikel_kop_nr">18</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8" text:style-name="artikel">
            <text:p text:style-name="artikel_kop_titel"><text:span text:style-name="artikel_kop_label">Artikel</text:span> <text:span text:style-name="artikel_kop_nr">19</text:span> Inwerkingtreding</text:p>
            <text:p text:style-name="al">Deze nadere regels treden in werking op 1 januari 2020 en eindigen per 31 december 2020.</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0 december 2019. </text:span>
          </text:p>
          </text:section>
          <text:section text:name="ondertekening_id1-3-2-3-2">
            <text:p><text:span text:style-name="deze">Burgemeester en wethouders van Heerenveen.</text:span></text:p>
            <text:p><text:span text:style-name="functie">De gemeentesecretaris, </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689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9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9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TaxonomieBeleidsagenda/OVERHEID.category">Recht | Burgerlijk recht</meta:user-defined>
    <meta:user-defined meta:name="DC.source">https://decentrale.regelgeving.overheid.nl/cvdr/xhtmloutput/Historie/Heerenveen/CVDR601291/CVDR601291_1.html</meta:user-defined>
    <meta:user-defined meta:name="OVERHEIDop.referentienummer">19.2000805</meta:user-defined>
    <meta:user-defined meta:name="DCTERMS.alternative">Nadere regels ‘Subsidie peuteropvang gemeente Heerenveen 2020'</meta:user-defined>
    <dc:language>nl</dc:language>
    <meta:user-defined meta:name="OVERHEID.Gemeente/DC.spatial">Heerenveen</meta:user-defined>
    <meta:user-defined meta:name="DC.title">Nadere regels ‘Subsidie peuteropvang en Voor- en Vroegschoolse Educatie gemeente Heerenveen 2020’</meta:user-defined>
    <meta:user-defined meta:name="DCTERMS.W3CDTF/DCTERMS.available">2019-12-17</meta:user-defined>
    <meta:user-defined meta:name="DCTERMS.W3CDTF/OVERHEIDop.jaargang">2019</meta:user-defined>
    <meta:user-defined meta:name="OVERHEIDop.publicationIssue">306891</meta:user-defined>
    <meta:user-defined meta:name="OVERHEIDop.betreftRegeling">CVDR631631_1</meta:user-defined>
    <meta:user-defined meta:name="xs:date/OVERHEIDop.startdatum">2020-01-01</meta:user-defined>
    <meta:user-defined meta:name="xs:date/OVERHEIDop.einddatum">2020-12-31</meta:user-defined>
    <meta:user-defined meta:name="OVERHEIDop.GmbID/DC.identifier">gmb-2019-306891</meta:user-defined>
    <meta:user-defined meta:name="OVERHEIDop.versieInformatie"/>
  </office:meta>
</office:document-meta>
</file>