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kapel, Anlosediep 1 (zaaknummer 3334-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Anlosediep 1</text:span> – voor het plaatsen van een dakkapel (voorgevel), verzonden op 6 februari 2019</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0689</text:span><text:line-break/><text:date style:data-style-name="dag" text:fixed="true" text:date-value="2019-02-08"/><text:line-break/><text:date style:data-style-name="jaar" text:fixed="true" text:date-value="2019-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89</text:span><text:date style:data-style-name="nicedate" text:fixed="true" text:date-value="2019-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89</text:span><text:date style:data-style-name="nicedate" text:fixed="true" text:date-value="2019-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dakkapel, Anlosediep 1 (zaaknummer 3334-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8</meta:user-defined>
    <meta:user-defined meta:name="OVERHEIDop.publicationIssue">30689</meta:user-defined>
    <meta:user-defined meta:name="OVERHEIDop.GmbID/DC.identifier">gmb-2019-306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32NH 5</meta:user-defined>
    <meta:user-defined meta:name="OVERHEIDop.woonplaats">Zwolle</meta:user-defined>
    <meta:user-defined meta:name="OVERHEIDop.straatnaam">Anlosediep</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071 506001</meta:user-defined>
    <meta:user-defined meta:name="OVERHEIDop.versieInformatie"/>
  </office:meta>
</office:document-meta>
</file>