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okkerweg 261 - 267, 1438 BG Oude Meer, Rose Valley Garden B.V., wijzigingen op de eerder verleende vergunning met OLO-nummer 3073029 te weten aanpassingen van de gevelindeling en de brandscheidingen van het gebouw, datum besluit: 09-12-2019 (datum besluit is datum bekendmaking), zaak 9251266,  OLO-472773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 </text:span>
          </text:p>
            <text:p text:style-name="last-al">Het besluit en de bijbehorende stukken zijn gedurende zes weken, na de verzenddatum van het besluit, in te zien op <text:a xlink:href="http://loket.odnzkg.nl" xlink:type="simple">loket.odnzkg.nl</text:a>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06888</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888</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888</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Ruimte en infrastructuur | Organisatie en beleid</meta:user-defined>
    <meta:user-defined meta:name="OVERHEID.TaxonomieBeleidsagenda/OVERHEID.category">Bestuur | Organisatie en beleid</meta:user-defined>
    <dc:language>nl</dc:language>
    <meta:user-defined meta:name="OVERHEID.EPSG28992/DC.spatial">113837 477925</meta:user-defined>
    <meta:user-defined meta:name="DC.title">Verleende omgevingsvergunning, Fokkerweg 261 - 267, 1438 BG Oude Meer, Rose Valley Garden B.V., wijzigingen op de eerder verleende vergunning met OLO-nummer 3073029 te weten aanpassingen van de gevelindeling en de brandscheidingen van het gebouw, datum besluit: 09-12-2019 (datum besluit is datum bekendmaking), zaak 9251266,  OLO-4727739.</meta:user-defined>
    <meta:user-defined meta:name="OVERHEID.PostcodeHuisnummer/OVERHEIDop.postcodeHuisnummer">1438BG 261</meta:user-defined>
    <meta:user-defined meta:name="OVERHEIDop.straatnaam">Fokkerweg</meta:user-defined>
    <meta:user-defined meta:name="OVERHEIDop.woonplaats">Oude Meer</meta:user-defined>
    <meta:user-defined meta:name="DCTERMS.W3CDTF/DCTERMS.available">2019-12-17</meta:user-defined>
    <meta:user-defined meta:name="DCTERMS.W3CDTF/OVERHEIDop.jaargang">2019</meta:user-defined>
    <meta:user-defined meta:name="OVERHEIDop.publicationIssue">306888</meta:user-defined>
    <meta:user-defined meta:name="OVERHEIDop.GmbID/DC.identifier">gmb-2019-306888</meta:user-defined>
    <meta:user-defined meta:name="OVERHEIDop.versieInformatie"/>
  </office:meta>
</office:document-meta>
</file>