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097 Maasbommelstraat 1 te Tilburg, verbouwen van de woning, verzonden 6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Maasbommelstraat 1 te Tilburg</text:span>
          </text:p>
            <text:p text:style-name="common-al">Burgemeester en Wethouders van gemeente Tilburg maakt bekend dat zij besluiten in het besluit Z-HZ_INT-2019-00097,verzonden op 6 februari 2019, de verleende vergunning op 29 mei 2017  onder nummer Z-HZ_WABO-2017-01249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97 - B - Maasbommel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8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097 Maasbommelstraat 1 te Tilburg, verbouwen van de woning, verzonden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88</meta:user-defined>
    <meta:user-defined meta:name="OVERHEIDop.GmbID/DC.identifier">gmb-2019-30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LP 1</meta:user-defined>
    <meta:user-defined meta:name="OVERHEIDop.woonplaats">Tilburg</meta:user-defined>
    <meta:user-defined meta:name="OVERHEIDop.straatnaam">Maasbomm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7822 400581</meta:user-defined>
    <meta:user-defined meta:name="OVERHEIDop.versieInformatie"/>
  </office:meta>
</office:document-meta>
</file>