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0 december 2019, 2019558, plaatsen van een dakkapel, De Savornin Lohmanstraat 28, 3904 te Veenendaal, deelactiviteit: bouwen</text:p>
            <text:p text:style-name="common-al">De beslistermijn wordt verlengd in verband met het ontbreken van adviezen. Door dit besluit is de nieuwe uiterste beslisdatum 24 januari 2020.</text:p>
            <text:p text:style-name="common-al">9 december 2019, OV 2019554 / OLO 4722631, bouwen van een garage, een erker aan de linker zijgevel en het verkleinen van een berging, Buurtlaan west 87, 3905 JN te Veenendaal, deelactiviteit: bouwen</text:p>
            <text:p text:style-name="common-al">De beslistermijn wordt verlengd in verband met het ontbreken van adviezen. Door dit besluit is de nieuwe uiterste beslisdatum 24 januar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8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50</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18</meta:user-defined>
    <meta:user-defined meta:name="DCTERMS.W3CDTF/OVERHEIDop.jaargang">2019</meta:user-defined>
    <meta:user-defined meta:name="OVERHEIDop.publicationIssue">306877</meta:user-defined>
    <meta:user-defined meta:name="OVERHEIDop.GmbID/DC.identifier">gmb-2019-306877</meta:user-defined>
    <meta:user-defined meta:name="OVERHEIDop.versieInformatie"/>
  </office:meta>
</office:document-meta>
</file>