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invordering van precariobelasting ter zake van buizen, kabels draden of leidingen (Verordening precariobelasting kabels en leidingen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 het voorstel aan de raad, vastgesteld door het college van burgemeester en wethouders op 8 oktober 2019;</text:p>
            <text:p text:style-name="al"/>
            <text:p text:style-name="al">
            <text:span text:style-name="nadrukvet">gelet op:</text:span>
          </text:p>
            <text:p text:style-name="al">artikel 228 van de Gemeentewet;</text:p>
            <text:p text:style-name="al"/>
            <text:p text:style-name="al">
            <text:span text:style-name="nadrukvet">Besluit</text:span>
          </text:p>
            <text:p text:style-name="al"/>
            <text:p text:style-name="al">De Verordening op de heffing en de invordering van precariobelasting ter zake van buizen, kabels, draden of leidingen 2020 vast te stellen.</text:p>
            <text:p text:style-name="al"/>
            <text:p text:style-name="al">
            <text:span text:style-name="nadrukvet">Verordening op de heffing en de invordering van precariobelasting ter zake van buizen, kabels, draden of lei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geldende Verordening precariobelasting en de daarbij behorende tarieventabel van toepassing.</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Het tarief bedraagt voor het hebben van buizen, kabels, draden of leidingen, per strekkende meter, per jaar € 2,25,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Betalingstermijn</text:p>
            <text:list text:style-name="id1-3-2-2-10-2">
              <text:list-item text:style-override="id1-3-2-2-10-2">
                <text:number>1.</text:number>
                <text:p text:style-name="al">De aanslag dient te worden betaald in één termijn, welke vervalt 6 weken na de dagtekening van het aanslagbiljet of de nota.</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precariobelasting kabels en leidingen 2019 van 13 november 2018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precariobelasting kabels en leidingen 2020.</text:p>
              </text:list-item>
            </text:list>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87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kabels en leidingen 2020</meta:user-defined>
    <dc:language>nl</dc:language>
    <meta:user-defined meta:name="OVERHEID.Gemeente/DC.spatial">Wageningen</meta:user-defined>
    <meta:user-defined meta:name="DC.title">Verordening van de gemeenteraad van de gemeente Wageningen houdende regels omtrent de heffing en invordering van precariobelasting ter zake van buizen, kabels draden of leidingen (Verordening precariobelasting kabels en leidingen 2020)</meta:user-defined>
    <meta:user-defined meta:name="DCTERMS.W3CDTF/DCTERMS.available">2019-12-17</meta:user-defined>
    <meta:user-defined meta:name="DCTERMS.W3CDTF/OVERHEIDop.jaargang">2019</meta:user-defined>
    <meta:user-defined meta:name="OVERHEIDop.publicationIssue">306873</meta:user-defined>
    <meta:user-defined meta:name="OVERHEIDop.betreftRegeling">CVDR631621_1</meta:user-defined>
    <meta:user-defined meta:name="xs:date/OVERHEIDop.startdatum">2019-12-18</meta:user-defined>
    <meta:user-defined meta:name="OVERHEIDop.GmbID/DC.identifier">gmb-2019-306873</meta:user-defined>
    <meta:user-defined meta:name="OVERHEIDop.versieInformatie"/>
  </office:meta>
</office:document-meta>
</file>