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besluit burgemeester inzake ondertekening arbeidsovereenkomst griffier en griffieperson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ndvoort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werkgeverschap van de gemeenteraad over het griffiepersoneel ex. artikel 107 e lid 2 van de Gemeentewet;</text:p>
              </text:list-item>
              <text:list-item text:style-override="id1-3-2-1-1-4-2">
                <text:number>•</text:number>
                <text:p text:style-name="al">de bevoegdheid van de burgemeester om op grond van artikel 171 lid 1 van de Gemeentewet de gemeente in en buiten rechte te vertegenwoordigen;</text:p>
              </text:list-item>
              <text:list-item text:style-override="id1-3-2-1-1-4-3">
                <text:number>•</text:number>
                <text:p text:style-name="al">het feit dat als gevolg van de Wet normalisering rechtspositie ambtenaren, de burgemeester bevoegd is tot ondertekening van de arbeidsovereenkomst van de griffier en op de griffie werkzame person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leidinggevende van de griffier volmacht te verlenen om namens gemeente Zandvoort de arbeidsovereenkomst te ondertekenen van de griffier.</text:p>
              </text:list-item>
              <text:list-item text:style-override="id1-3-2-2-1-2-2">
                <text:number>2.</text:number>
                <text:p text:style-name="al">De griffier volmacht te verlenen om namens gemeente Zandvoort de arbeidsovereenkomst te ondertekenen van het overige personeel op de griffi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9 december 2019,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De heer D.L.</text:span>
            <text:span text:style-name="achternaam">Moolenburg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68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Recht | Organisatie en beleid</meta:user-defined>
    <meta:user-defined meta:name="DC.source">artikel 107e, tweede lid, van de Gemeentewet]|[1.0:c:BWBR0005416&amp;artikel=107e&amp;lid=2&amp;g=2019-01-01</meta:user-defined>
    <meta:user-defined meta:name="DC.source">artikel 171, eerste lid, van de Gemeentewet]|[1.0:c:BWBR0005416&amp;artikel=171&amp;lid=1&amp;g=2019-01-01</meta:user-defined>
    <meta:user-defined meta:name="OVERHEIDop.referentienummer">2019998069</meta:user-defined>
    <meta:user-defined meta:name="DCTERMS.alternative">Volmachtsbesluit burgemeester inzake ondertekening arbeidsovereenkomst griffier en griffiepersoneel</meta:user-defined>
    <dc:language>nl</dc:language>
    <meta:user-defined meta:name="OVERHEID.Gemeente/DC.spatial">Zandvoort</meta:user-defined>
    <meta:user-defined meta:name="DC.title">Volmachtbesluit burgemeester inzake ondertekening arbeidsovereenkomst griffier en griffiepersonee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6870</meta:user-defined>
    <meta:user-defined meta:name="OVERHEIDop.betreftRegeling">CVDR631619_1</meta:user-defined>
    <meta:user-defined meta:name="OVERHEIDop.GmbID/DC.identifier">gmb-2019-306870</meta:user-defined>
    <meta:user-defined meta:name="xs:date/OVERHEIDop.startdatum">2020-01-01</meta:user-defined>
    <meta:user-defined meta:name="OVERHEIDop.versieInformatie"/>
  </office:meta>
</office:document-meta>
</file>