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 week 50</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2 december 2019, OV      2019582 / OLO 4742599, realiseren van een nieuw bijgebouw, Vlierbes 2,      3903 te Veenendaal, deelactiviteiten: bouwen en ontheffing.</text:p>
              </text:list-item>
              <text:list-item text:style-override="id1-3-2-1-1-3-2">
                <text:number>2.</text:number>
                <text:p text:style-name="al">12 december 2019,      OV 2019615 / OLO 4770071, het verlengen van de nok, Van Limburg      Stirumstraat 9, 3904 te Veenendaal, deelactiviteit: bouwen.</text:p>
              </text:list-item>
              <text:list-item text:style-override="id1-3-2-1-1-3-3">
                <text:number>3.</text:number>
                <text:p text:style-name="al">12 december 2019, OV      2019475 / OLO 4650327      vervangen van kozijnen, Noorderkroon 24, 3902 te Veenendaal,      deelactiviteit: bouwen.</text:p>
              </text:list-item>
              <text:list-item text:style-override="id1-3-2-1-1-3-4">
                <text:number>4.</text:number>
                <text:p text:style-name="al">12 december 2019, OV      2019442 / OLO 4604007, wijzigen van het gebruik van een pand naar      dagbesteding en kortstondige overnachtingen, Nieuweweg 36, 3901 BE te      Veenendaal, deelactiviteiten: bouwen en buitenplans afwijken van het bestemmingplan.</text:p>
              </text:list-item>
              <text:list-item text:style-override="id1-3-2-1-1-3-5">
                <text:number>5.</text:number>
                <text:p text:style-name="al">12 december 2019, OV      2019381 / OLO4530767 verbouwen van de woning, Gelders Benedeneind 10, 3907      te Veenendaal, deelactiviteiten: bouwen en ontheffing.</text:p>
              </text:list-item>
              <text:list-item text:style-override="id1-3-2-1-1-3-6">
                <text:number>6.</text:number>
                <text:p text:style-name="al">11 december 2019, OV      2019496 / OLO 4671259, realiseren van 12 bedrijfsunits in een bestaand      bedrijfspand en het wijzigen van de gevels, Turbinestraat 18, 18A t/m 18H      en 18K t/m 18M, 3903 LW  te      Veenendaal, deelactiviteit: bouwen.</text:p>
              </text:list-item>
              <text:list-item text:style-override="id1-3-2-1-1-3-7">
                <text:number>7.</text:number>
                <text:p text:style-name="al">9 december 2019, OV      2019410 / OLO 4565545, bouwen van een woning, Grebbeweg 37, 3902 HG te      Veenendaal, deelactiviteit: bouwen</text:p>
              </text:list-item>
              <text:list-item text:style-override="id1-3-2-1-1-3-8">
                <text:number>8.</text:number>
                <text:p text:style-name="al">9 december 2019, OV      2019516 / OLO 4685423, bouwen van een woning, Groene Grens 29, 3907 HW te      Veenendaal,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68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50</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2-18</meta:user-defined>
    <meta:user-defined meta:name="DCTERMS.W3CDTF/OVERHEIDop.jaargang">2019</meta:user-defined>
    <meta:user-defined meta:name="OVERHEIDop.publicationIssue">306868</meta:user-defined>
    <meta:user-defined meta:name="OVERHEIDop.GmbID/DC.identifier">gmb-2019-306868</meta:user-defined>
    <meta:user-defined meta:name="OVERHEIDop.versieInformatie"/>
  </office:meta>
</office:document-meta>
</file>