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bullet style:num-suffix="" text:bullet-char="​" text:level="1">
        <style:list-level-properties text:min-label-width="10mm"/>
      </text:list-level-style-bullet>
    </text:list-style>
    <text:list-style style:name="id1-3-2-3-1-6-1">
      <text:list-level-style-bullet style:num-suffix="" text:bullet-char="​" text:level="1">
        <style:list-level-properties text:min-label-width="10mm"/>
      </text:list-level-style-bullet>
    </text:list-style>
    <style:style style:family="table-column" style:parent-style-name="colspec" style:name="id1-3-2-3-1-6-1-2-1-1">
      <style:table-column-properties/>
    </style:style>
    <style:style style:family="table-column" style:parent-style-name="colspec" style:name="id1-3-2-3-1-6-1-2-1-2">
      <style:table-column-properties/>
    </style:style>
    <style:style style:family="table-column" style:parent-style-name="colspec" style:name="id1-3-2-3-1-6-1-2-1-3">
      <style:table-column-properties/>
    </style:style>
    <style:style style:family="table-column" style:parent-style-name="colspec" style:name="id1-3-2-3-1-6-1-2-1-4">
      <style:table-column-properties/>
    </style:style>
    <style:style style:family="table-column" style:parent-style-name="colspec" style:name="id1-3-2-3-1-6-1-2-1-5">
      <style:table-column-properties/>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passing "Nota bodembeheer regio IJmond" voor het grondgebied van gemeente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In paragraaf 3.4 Asbest in de bodem wordt toegevoegd:</text:p>
            <text:p text:style-name="al"/>
            <text:p text:style-name="al">Het beperkt uitbreiden van de gevoelige locaties waarvoor de nulnorm geldt en het instellen van een minimale omvang van de toepassing voordat een asbestkeuring wordt verplicht. De uitbreiding van de gevoelige locaties betreft de paden in de natuurgebieden (zoals Meermond, Sorghbos en/of Wandelbos) die niet voorzien zijn van een (half)verharding waardoor eventuele asbesthoudende deeltjes kunnen vrijkomen door weersinvloeden of omwoeling blijft en waar kans is op direct contact met de open grond door kwetsbare doelgroepen. De voorgestelde <text:span text:style-name="nadrukondlijn">minimale omvang</text:span> van de toepassing waarbij een asbestonderzoek wordt verplicht bedraagt 50 m<text:span text:style-name="sup">3</text:span> grond of (gerijpte) baggerspecie. Er is specifiek gekozen voor de paden van de natuurgebieden omdat deze onbegroeid kunnen blijven en hiermee voorkom je dat eventuele aanwezige asbestdeeltjes in de grond kunnen gaan stuiven. </text:p>
            <text:p text:style-name="al">
            <text:span text:style-name="nadrukvet"/> </text:p>
            <text:p text:style-name="al">
            <text:span text:style-name="nadrukvet">Hieronder de matrix waarin de belangrijkste eisen zijn weergegeven toepassing grond/baggerspecie</text:span>
          </text:p>
            <text:list text:style-name="id1-3-2-3-1-6">
              <text:list-item text:style-override="id1-3-2-3-1-6-1">
                <text:number/>
                <text:p><draw:frame draw:style-name="lidiv"><draw:text-box ofo:max-width="15.3cm" ofo:min-height="1cm" ofo:min-width="5cm"><text:section text:name="table_id1-3-2-3-1-6-1-2" text:style-name="table"><text:p text:style-name="table_top"/>
                <table:table table:style-name="tgroup">
                  <table:table-column table:style-name="id1-3-2-3-1-6-1-2-1-1"/>
                  <table:table-column table:style-name="id1-3-2-3-1-6-1-2-1-2"/>
                  <table:table-column table:style-name="id1-3-2-3-1-6-1-2-1-3"/>
                  <table:table-column table:style-name="id1-3-2-3-1-6-1-2-1-4"/>
                  <table:table-column table:style-name="id1-3-2-3-1-6-1-2-1-5"/>
                  
                    <table:table-row table:style-name="row">
                      <table:table-cell table:style-name="entry" table:number-rows-spanned="1" table:number-columns-spanned="1">
                        <text:p text:style-name="table_al">
                          <text:span text:style-name="nadrukvet">toepassing   grond/baggerspecie</text:span>
                        </text:p>
                      </table:table-cell>
                      <table:table-cell table:style-name="entry" table:number-rows-spanned="1" table:number-columns-spanned="1">
                        <text:p text:style-name="table_al">
                          <text:span text:style-name="nadrukvet">Algemeen  &lt;50 m3</text:span>
                        </text:p>
                        <text:p text:style-name="table_al">
                          <text:span text:style-name="nadrukvet">(niet-gevoelige bestemmingen)</text:span>
                        </text:p>
                        <text:p text:style-name="table_al">
                          <text:span text:style-name="nadrukvet">(1)</text:span>
                        </text:p>
                      </table:table-cell>
                      <table:table-cell table:style-name="entry" table:number-rows-spanned="1" table:number-columns-spanned="1">
                        <text:p text:style-name="table_al">
                          <text:span text:style-name="nadrukvet">Gevoelige bestemming   &lt;50m3</text:span>
                          <text:span text:style-name="nadrukvet">(2)</text:span>
                        </text:p>
                      </table:table-cell>
                      <table:table-cell table:style-name="entry" table:number-rows-spanned="1" table:number-columns-spanned="1">
                        <text:p text:style-name="table_al">
                          <text:span text:style-name="nadrukvet">Algemeen &gt;50 m3   meldingsplichtig</text:span>
                          <text:span text:style-name="nadrukvet">(3)</text:span>
                        </text:p>
                      </table:table-cell>
                      <table:table-cell table:style-name="entry" table:number-rows-spanned="1" table:number-columns-spanned="1">
                        <text:p text:style-name="table_al">
                          <text:span text:style-name="nadrukvet">Gevoelige bestemming   &gt;50m3 meldingsplichtig</text:span>
                        </text:p>
                      </table:table-cell>
                    </table:table-row>
                    <table:table-row table:style-name="row">
                      <table:table-cell table:style-name="entry" table:number-rows-spanned="1" table:number-columns-spanned="1">
                        <text:p text:style-name="table_al">Nulnorm alleen voor gevoelige   bestemmingen</text:p>
                      </table:table-cell>
                      <table:table-cell table:style-name="entry" table:number-rows-spanned="1" table:number-columns-spanned="1">
                        <text:p text:style-name="table_al">Norm   &lt;100mg/kgds Uitsluitend onderzoek bij asbestverdachte grond</text:p>
                      </table:table-cell>
                      <table:table-cell table:style-name="entry" table:number-rows-spanned="1" table:number-columns-spanned="1">
                        <text:p text:style-name="table_al">Nulnorm Altijd   onderzoek</text:p>
                        <text:p text:style-name="table_al">(4)</text:p>
                      </table:table-cell>
                      <table:table-cell table:style-name="entry" table:number-rows-spanned="1" table:number-columns-spanned="1">
                        <text:p text:style-name="table_al">Norm   &lt;100mg/kgds Uitsluitend onderzoek bij asbestverdachte grond</text:p>
                      </table:table-cell>
                      <table:table-cell table:style-name="entry" table:number-rows-spanned="1" table:number-columns-spanned="1">
                        <text:p text:style-name="table_al">Nulnorm Altijd   onderzoek</text:p>
                        <text:p text:style-name="table_al">(4)</text:p>
                      </table:table-cell>
                    </table:table-row>
                  
                </table:table>
              <text:p text:style-name="table_bottom"/></text:section></draw:text-box></draw:frame></text:p>
              </text:list-item>
            </text:list>
            <text:p text:style-name="al">Toelichting</text:p>
            <text:list text:style-name="id1-3-2-3-1-8">
              <text:list-item text:style-override="id1-3-2-3-1-8-1">
                <text:number>(1)</text:number>
                <text:p text:style-name="al">Dit betreft toepassingen van grond met een omvang van minder dan 50 m<text:span text:style-name="sup">3  </text:span></text:p>
              </text:list-item>
              <text:list-item text:style-override="id1-3-2-3-1-8-2">
                <text:number>(2)</text:number>
                <text:p text:style-name="al">Met gevoelige bestemming wordt bedoeld locaties zoals moestuinen, speelterreinen, scholen en aanliggend openbaar gebied waar kinderen spelen zoals aangegeven in de Nota bodembeheer regio IJmond.</text:p>
              </text:list-item>
              <text:list-item text:style-override="id1-3-2-3-1-8-3">
                <text:number>(3)</text:number>
                <text:p text:style-name="al">Dit betreffen “Niet gevoelige bestemmingen” met toepassingen van grond met een omvang van meer dan 50 m<text:span text:style-name="sup">3 </text:span>.</text:p>
              </text:list-item>
              <text:list-item text:style-override="id1-3-2-3-1-8-4">
                <text:number>(4)</text:number>
                <text:p text:style-name="al">Gevoelige locaties wordt uitgebreid met de wandelpaden in de groengebieden (Meermond, Wandelbos en Sorghbos) die niet voorzien zijn van een (half)verharding. </text:p>
              </text:list-item>
            </text:list>
            <text:p text:style-name="al"> </text:p>
          </text:section>
          <text:section text:name="ondertekening_id1-3-2-3-2">
            <text:p><text:span text:style-name="functie">Vastgesteld bij raadsbesluit van 28 november 2019.</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86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6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6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Besluit bodemkwaliteit]|[1.0:v:BWBR0022929</meta:user-defined>
    <meta:user-defined meta:name="OVERHEIDop.referentienummer">718390</meta:user-defined>
    <meta:user-defined meta:name="DCTERMS.alternative">Nota bodembeheer regio IJmond</meta:user-defined>
    <dc:language>nl</dc:language>
    <meta:user-defined meta:name="OVERHEID.Gemeente/DC.spatial">Heemstede</meta:user-defined>
    <meta:user-defined meta:name="DC.title">Nota bodembeheer regio IJmond</meta:user-defined>
    <meta:user-defined meta:name="DCTERMS.W3CDTF/DCTERMS.available">2019-12-17</meta:user-defined>
    <meta:user-defined meta:name="DCTERMS.W3CDTF/OVERHEIDop.jaargang">2019</meta:user-defined>
    <meta:user-defined meta:name="OVERHEIDop.publicationIssue">306867</meta:user-defined>
    <meta:user-defined meta:name="OVERHEIDop.betreftRegeling">CVDR438373_2</meta:user-defined>
    <meta:user-defined meta:name="xs:date/OVERHEIDop.startdatum">2019-12-25</meta:user-defined>
    <meta:user-defined meta:name="OVERHEIDop.GmbID/DC.identifier">gmb-2019-306867</meta:user-defined>
    <meta:user-defined meta:name="OVERHEIDop.versieInformatie"/>
  </office:meta>
</office:document-meta>
</file>