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Verordening van de gemeenteraad van de gemeente Nieuwegein houdende regels omtrent de heffing en invordering van afvalstoffenheffing (Afvalstoffenheffingverordening 2020)</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5 november 2019;</text:p>
            <text:p text:style-name="al"/>
            <text:p text:style-name="al">gelet op artikel 15:33 van de Wet Milieubeheer; </text:p>
            <text:p text:style-name="al"/>
            <text:p text:style-name="al">besluit vast te stellen de volgende verordening:</text:p>
            <text:p text:style-name="al"/>
            <text:p text:style-name="al"/>
            <text:p text:style-name="al">
            <text:span text:style-name="nadrukvet">" Verordening op de heffing en invordering van afvalstoffenheffing 2020 (</text:span>
            <text:span text:style-name="nadrukvet">Afvalstoffenheffingverordening</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bij wege van aanslag geheven. </text:p>
              </text:list-item>
              <text:list-item text:style-override="id1-3-2-2-6-3">
                <text:number>2.</text:number>
                <text:p text:style-name="al">De belasting bedoeld in hoofdstuk 1.2 en 1.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belastingjaar verschuldigde belasting als er in dat belasting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belastingjaar, na de beëindiging van de belastingplicht, nog volle kalendermaanden overblijven. </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 bedoeld in hoofdstuk 1.2 en 1.3 van de tarieventabel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agtekening van het aanslagbiljet en elk van de volgende termijnen telkens een maand later.</text:p>
              </text:list-item>
              <text:list-item text:style-override="id1-3-2-2-8-4">
                <text:number>3.</text:number>
                <text:p text:style-name="al">De belasting moet worden betaald ingeval de kennisgeving bedoeld in artikel 6, tweede lid:</text:p>
                <text:list text:style-name="id1-3-2-2-8-4-3">
                  <text:list-item text:style-override="id1-3-2-2-8-4-3-1">
                    <text:number>a.</text:number>
                    <text:p text:style-name="al">mondeling wordt gedaan, op het moment van de kennisgeving;</text:p>
                  </text:list-item>
                  <text:list-item text:style-override="id1-3-2-2-8-4-3-2">
                    <text:number>b.</text:number>
                    <text:p text:style-name="al">schriftelijk wordt gedaan, op het moment van het uitreiken van de kennisgeving, dan wel in geval van toezending daarvan, binnen dertig dagen na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text:p>
            <text:p text:style-name="al">Het Bestuur van de belastingsamenwerking gemeenten en hoogheemraadschap Utrecht (BghU)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p de heffing en de invordering van afvalstoffenheffing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20.</text:p>
              </text:list-item>
              <text:list-item text:style-override="id1-3-2-2-10-5">
                <text:number>4.</text:number>
                <text:p text:style-name="al">Deze verordening wordt aangehaald als “Afvalstoffenheffingverordening 2020”.</text:p>
              </text:list-item>
            </text:list>
          </text:section>
        </text:section>
        <text:section text:name="regeling-sluiting_id1-3-2-3" text:style-name="regeling-sluiting">
          <text:section text:name="ondertekening_id1-3-2-3-1">
            <text:p><text:span text:style-name="functie">Aldus vastgesteld in de openbare vergadering van 12 december 2019</text:span></text:p>
          </text:section>
          <text:section text:name="ondertekening_id1-3-2-3-2">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behorende bij de Afvalstoffenheffingverordening 2020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3">
                  <text:p text:style-name="table_al">
                    <text:span text:style-name="nadrukvet">Tarieventabel behorende bij de Afvalstoffenheffingverordening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De bedragen genoemd in deze tabel worden uitsluitend weergegeven in euro's en zijn inclusief omzetbelasting indien deze verschuldig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185,1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264,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lasting als   bedoeld in onderdeel 1.1.1 en 1.1.2 wordt vermeerderd voor het in bruikleen   hebben van een éxtra (= boven hetgeen volgens de gemeentelijke   afvalstoffenverordening aan het perceel is verstre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van 240 liter, bestemd voor de   overige huishoudelijke afvalstoffen, per extra container met</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van 140 liter, bestemd voor de   overige huishoudelijke afvalstoffen, per extra container me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Maatstaven en tarieven aanbiedstatio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voor het achterlaten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³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grond</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uin</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hout C</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hout B</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akbedekking</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gips</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3 Maatstaven en overige tarieven afvalstoffenheff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en 1.2 bedraagt de belastin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p aanvraag   omwisselen of vervangen van een container, per keer (uitgezonderd de eerste   keer)</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p aanvraag   inzamelen van grove huishoudelijke afvalstoffen, per kee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op aanvraag   inzamelen van grof tuinafval, per keer</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raadsbesluit van 12 december 2019,   </text:p>
                </table:table-cell>
              </table:table-row>
              <table:table-row table:style-name="row">
                <table:table-cell table:style-name="entry" table:number-rows-spanned="1" table:number-columns-spanned="2">
                  <text:p text:style-name="table_al">de griff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686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Afvalstoffenheffingverordening 2020</meta:user-defined>
    <dc:language>nl</dc:language>
    <meta:user-defined meta:name="OVERHEID.Gemeente/DC.spatial">Nieuwegein</meta:user-defined>
    <meta:user-defined meta:name="DC.title">Verordening van de gemeenteraad van de gemeente Nieuwegein houdende regels omtrent de heffing en invordering van afvalstoffenheffing (Afvalstoffenheffingverordening 2020)</meta:user-defined>
    <meta:user-defined meta:name="DCTERMS.W3CDTF/DCTERMS.available">2019-12-17</meta:user-defined>
    <meta:user-defined meta:name="DCTERMS.W3CDTF/OVERHEIDop.jaargang">2019</meta:user-defined>
    <meta:user-defined meta:name="OVERHEIDop.publicationIssue">306862</meta:user-defined>
    <meta:user-defined meta:name="OVERHEIDop.betreftRegeling">CVDR631615_1</meta:user-defined>
    <meta:user-defined meta:name="xs:date/OVERHEIDop.startdatum">2019-12-18</meta:user-defined>
    <meta:user-defined meta:name="OVERHEIDop.GmbID/DC.identifier">gmb-2019-306862</meta:user-defined>
    <meta:user-defined meta:name="OVERHEIDop.versieInformatie"/>
  </office:meta>
</office:document-meta>
</file>