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bouwen van een balkon, Burchtpromenade 26 te Vleuten,  HZ_WABO-19-34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romenade 26 te Vleuten</text:p>
            <text:p text:style-name="common-al">HZ_WABO-19-34270</text:p>
            <text:p text:style-name="common-al">Toelichting: Het dichtbouwen van een balkon</text:p>
            <text:p text:style-name="common-al">Datum besluit: 12 december 2019</text:p>
            <text:p text:style-name="common-al">Startdatum bezwaartermijn: 14 decem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85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5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5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18.79 456202.34</meta:user-defined>
    <meta:user-defined meta:name="DC.title">Afgehandelde omgevingsvergunning, Het dichtbouwen van een balkon, Burchtpromenade 26 te Vleuten,  HZ_WABO-19-34270</meta:user-defined>
    <meta:user-defined meta:name="OVERHEID.PostcodeHuisnummer/OVERHEIDop.postcodeHuisnummer">3452MK 2a</meta:user-defined>
    <meta:user-defined meta:name="OVERHEIDop.straatnaam">Vossenburcht</meta:user-defined>
    <meta:user-defined meta:name="OVERHEIDop.woonplaats">Vleuten</meta:user-defined>
    <meta:user-defined meta:name="DCTERMS.W3CDTF/DCTERMS.available">2019-12-17</meta:user-defined>
    <meta:user-defined meta:name="OVERHEIDop.externeBijlage">Besluit omgevingsvergunning publiceerbaar|exb-2019-60462</meta:user-defined>
    <meta:user-defined meta:name="DCTERMS.W3CDTF/OVERHEIDop.jaargang">2019</meta:user-defined>
    <meta:user-defined meta:name="OVERHEIDop.publicationIssue">306857</meta:user-defined>
    <meta:user-defined meta:name="OVERHEIDop.GmbID/DC.identifier">gmb-2019-306857</meta:user-defined>
    <meta:user-defined meta:name="OVERHEIDop.versieInformatie"/>
  </office:meta>
</office:document-meta>
</file>