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Azaleastraat 3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3 december 2019 dat de aanvraag met zaaknummer <text:span text:style-name="nadrukvet">W-AOV190541 </text:span>voor het vestigen van 4 arbeidsmigranten in een bestaande woning op de locatie <text:span text:style-name="nadrukvet">Azaleastraat 35 in Terneuzen</text:span> vergunningsvrij uitgevoerd mag worden.</text:p>
            <text:p text:style-name="common-al">Terneuzen, 18 december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8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542 372291</meta:user-defined>
    <meta:user-defined meta:name="DC.title">Besluit vergunningsvrij project - Azaleastraat 35 in Terneuzen</meta:user-defined>
    <meta:user-defined meta:name="OVERHEID.PostcodeHuisnummer/OVERHEIDop.postcodeHuisnummer">4537</meta:user-defined>
    <meta:user-defined meta:name="OVERHEIDop.woonplaats">Terneuzen</meta:user-defined>
    <meta:user-defined meta:name="DCTERMS.W3CDTF/DCTERMS.available">2019-12-18</meta:user-defined>
    <meta:user-defined meta:name="DCTERMS.W3CDTF/OVERHEIDop.jaargang">2019</meta:user-defined>
    <meta:user-defined meta:name="OVERHEIDop.publicationIssue">306850</meta:user-defined>
    <meta:user-defined meta:name="OVERHEIDop.GmbID/DC.identifier">gmb-2019-306850</meta:user-defined>
    <meta:user-defined meta:name="OVERHEIDop.versieInformatie"/>
  </office:meta>
</office:document-meta>
</file>