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224 te Muiden bij kruising Ton Kootsingel-Noordpol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19 heeft de gemeente een aanvraag ontvangen voor het kappen van 4 esdoorns in de openbare ruimte op locatie Kadastraal perceel B 224 te Muiden bij kruising Ton Kootsingel-Noordpolderweg. De aanvraag is geregistreerd onder zaaknummer HZ_WABO-19-20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684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4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4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22.66 482530.1</meta:user-defined>
    <meta:user-defined meta:name="DC.title">Aanvraag omgevingsvergunning Kadastraal perceel B 224 te Muiden bij kruising Ton Kootsingel-Noordpolderweg</meta:user-defined>
    <meta:user-defined meta:name="OVERHEID.PostcodeHuisnummer/OVERHEIDop.postcodeHuisnummer">1398</meta:user-defined>
    <meta:user-defined meta:name="OVERHEIDop.woonplaats">Muid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845</meta:user-defined>
    <meta:user-defined meta:name="OVERHEIDop.GmbID/DC.identifier">gmb-2019-306845</meta:user-defined>
    <meta:user-defined meta:name="OVERHEIDop.versieInformatie"/>
  </office:meta>
</office:document-meta>
</file>