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6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7*"/>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3*"/>
    </style:style>
    <style:style style:family="table-column" style:parent-style-name="colspec" style:name="id1-3-2-4-7-1-1">
      <style:table-column-properties style:rel-column-width="7*"/>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3*"/>
    </style:style>
    <style:style style:family="table-column" style:parent-style-name="colspec" style:name="id1-3-2-4-9-1-1">
      <style:table-column-properties style:rel-column-width="7*"/>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3*"/>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3*"/>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13*"/>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3*"/>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13*"/>
    </style:style>
    <style:style style:family="table-column" style:parent-style-name="colspec" style:name="id1-3-2-5-9-1-1">
      <style:table-column-properties style:rel-column-width="57*"/>
    </style:style>
    <style:style style:family="table-column" style:parent-style-name="colspec" style:name="id1-3-2-5-9-1-2">
      <style:table-column-properties style:rel-column-width="3*"/>
    </style:style>
    <style:style style:family="table-column" style:parent-style-name="colspec" style:name="id1-3-2-5-9-1-3">
      <style:table-column-properties style:rel-column-width="40*"/>
    </style:style>
    <style:style style:family="table-column" style:parent-style-name="colspec" style:name="id1-3-2-5-13-1-1">
      <style:table-column-properties style:rel-column-width="57*"/>
    </style:style>
    <style:style style:family="table-column" style:parent-style-name="colspec" style:name="id1-3-2-5-13-1-2">
      <style:table-column-properties style:rel-column-width="3*"/>
    </style:style>
    <style:style style:family="table-column" style:parent-style-name="colspec" style:name="id1-3-2-5-13-1-3">
      <style:table-column-properties style:rel-column-width="40*"/>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5 november 2019;</text:p>
            <text:p text:style-name="al">gelet op artikel 229, eerste lid, aanhef en onderdelen a. en b.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LIJKBEZORGINGSRECHT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 gelegen aan de Alberdingk. Thijmlaan en aan de Kerkweg-West in Waddinxv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lgemeen zandgraf</text:p>
                    <text:p text:style-name="table_al">- particulier zandgraf</text:p>
                    <text:p text:style-name="table_al">- particulier keldergraf</text:p>
                    <text:p text:style-name="table_al">- asbus</text:p>
                    <text:p text:style-name="table_al">- urn</text:p>
                    <text:p text:style-name="table_al">- algemene urn</text:p>
                    <text:p text:style-name="table_al">- urnentuin</text:p>
                    <text:p text:style-name="table_al">- urnenmuur</text:p>
                    <text:p text:style-name="table_al">- urnenplaats</text:p>
                    <text:p text:style-name="table_al">- asverstrooiingsveld</text:p>
                    <text:p text:style-name="table_al">- rechthebbende</text:p>
                    <text:p text:style-name="table_al">- grafbedekking</text:p>
                  </table:table-cell>
                  <table:table-cell table:style-name="cell_frame_all" table:number-rows-spanned="1" table:number-columns-spanned="1">
                    <text:p text:style-name="table_al">hetgeen daaronder wordt verstaan in 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nder zandgraf:</text:p>
                  </table:table-cell>
                  <table:table-cell table:style-name="cell_frame_all" table:number-rows-spanned="1" table:number-columns-spanned="1">
                    <text:p text:style-name="table_al">een graf in beheer bij de gemeente Waddinxveen, waarin gelegenheid wordt geboden tot het doen begraven van het lijk van een kind, jonger dan 12 jaar. (Voor een periode van 5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hoofdstuk 4.2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Waddinxveen 2019" van 14 nov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1 december 2019 </text:span>
          </text:p>
          </text:section>
          <text:section text:name="ondertekening_id1-3-2-3-2">
            <text:p><text:span text:style-name="functie">De griffier, </text:span></text:p>
            <text:p><text:span text:style-name="ondertekening_naam">
            <text:span text:style-name="voornaam">mr. F.W. van der</text:span>
            <text:span text:style-name="achternaam">Dussen,</text:span>
          </text:span></text:p>
          </text:section>
          <text:section text:name="ondertekening_id1-3-2-3-3">
            <text:p><text:span text:style-name="functie">de voorzitter, </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20 BEHORENDE BIJ DE "VERORDENING LIJKBEZORGINGSRECHTEN 2020"</text:p>
          <text:p text:style-name="tussenkopvet">Hoofdstuk 1 VERLENING VAN RECHT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zandgraf, bestemd voor het begraven van lijken van personen van 12 jaar en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bij eerste uitgifte</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erlenging van het uitsluitend recht als bedoeld in onderdeel 1.1 met een periode van 10 jaar</text:p>
                </table:table-cell>
                <table:table-cell table:style-name="cell_frame_all" table:number-rows-spanned="1" table:number-columns-spanned="1">
                  <text:p text:style-name="table_al">€ 80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bestemd voor het begraven van lijken van personen van 0 tot 12 jaar, wordt gehe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verlenging van het uitsluitend recht als bedoeld in onderdeel 1.2 met een periode van 10 jaar</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 bij uitgifte</text:p>
                </table:table-cell>
                <table:table-cell table:style-name="cell_frame_all" table:number-rows-spanned="1" table:number-columns-spanned="1">
                  <text:p text:style-name="table_al">
                    <text:span text:style-name="nadrukvet">
                      <text:span text:style-name="nadrukondlijn">Vervallen </text:spa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el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3.22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verlenging van het uitsluitend recht als bedoeld in onderdeel 1.3 met een periode van 10 jaar</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verlenging van het recht tot het begraven houden in een huu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verlenging van het uitsluitend recht als bedoeld in onderdeel 1.5 met een periode van 10 jaar</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e urnenplaats in de urnenmuu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verlenging van het uitsluitend recht als bedoeld in onderdeel 1.6 met een periode van 10 jaar</text:p>
                </table:table-cell>
                <table:table-cell table:style-name="cell_frame_all" table:number-rows-spanned="1" table:number-columns-spanned="1">
                  <text:p text:style-name="table_al">€ 447,00</text:p>
                </table:table-cell>
              </table:table-row>
            </table:table>
            <text:p text:style-name="table_bottom"/>
          </text:section>
          <text:p text:style-name="tussenkopvet">Hoofdstuk 2 BEGRA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lijken van doodgeboren of binnen twee maanden na de geboorte overleden twee- of meerlingen, mits deze tegelijkertijd worden begraven,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tijden van begraven op werkdagen genoemd in artikel 10 lid 1 van de “Beheerverordening gemeentelijke begraafplaatsen Waddinxveen 2007”, alsmede voor het begraven op zaterdag binnen de tijden als genoemd in artikel 10, lid 1 van deze verordening, wordt het recht als bedoeld in 2.1, 2.2 en 2.3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buiten de tijden als genoemd in artikel 10 lid 1 van de verordening die is vermeld in 2.4 en voor het begraven op zon- en feestdagen (zoals vastgesteld in de Algemene Termijnenwet), tenzij het begraven op één van die zon- of feestdagen in het geval er drie zon- of feestdagen onmiddellijk op elkaar volgen, niet anders mogelijk is, wordt het recht als bedoeld in 2.1, 2.2 en 2.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paalde in 2.4 en 2.5 is niet van toepassing wanneer door het college van burgemeester en wethouders, in het belang van de openbare orde of gezondheid, de gewone tijd van begraving tijdelijk is gewijzigd of wanneer het begraven geschiedt op last van het bevoegde gez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college van burgemeester en wethouders kan van de in 2.5. bedoelde verhoging ontheffing verlenen wanneer het begraven geschiedt op een zondag doordat om redenen van godsdienstige aard dit niet op zaterdag kan gesch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als bedoeld in 2.1, 2.2, 2.3, 2.4 en 2.5 geldt voor het begraven binnen een tijdbestek van één uur of gedeelte daarvan. Verlenging van dit tijdbestek is mogelijk met tijdseenheden van een half uur. Voor elk half uur verlenging van het tijdsbestek of 50%gedeelte daarvan, wordt het recht als bedoeld in 2.1, 2.2, 2.3, 2.4 en 2.5 verhoog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3 BEZORGEN EN BIJZETTEN VAN ASBUSSEN EN URN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zorgen en bijzetten van een urn of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algemene urnen plaats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 plaats</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zorgen en bijzetten van asbussen en urnen buiten de tijden van begraven op werkdagen genoemd in artikel 10 lid 1 van de “Beheerverordening gemeentelijke begraafplaatsen Waddinxveen 2007”, alsmede voor het bezorgen en bijzetten van asbussen en urnen op zaterdag binnen de tijden als genoemd in artikel 10 lid 1 van deze verordening, wordt het recht als bedoeld in 3.1.1, 3.1.2, 3.1.3 en 3.1.4 verhoo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zorgen en bijzetten van asbussen en urnen op zaterdag buiten de tijden als genoemd in artikel 10 lid 1 van de verordening die is vermeld in 3.2 en voor het bezorgen en bijzetten van asbussen en urnen op zon- en feestdagen (zoals vastgesteld in de Algemene Termijnenwet), wordt het recht als bedoeld in 3.1.1, 3.1.2, 3.1.3 en 3.1.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als bedoeld in 3.1.1, 3.1.2, 3.1.3, 3.1.4, 3.3 en 3.4 geldt voor het bezorgen en bijzetten van asbussen en urnen binnen een tijdbestek van één uur of gedeelte daarvan. Verlenging van dit tijdbestek is mogelijk met tijdseenheden van een half uur. Voor elk halfuur verlenging van het tijdsbestek of gedeelte daarvan, wordt het recht als bedoeld in 3.1.1, 3.1.2, 3.1.3, 3.1.4 en 3.3 verhoogd met</text:p>
                </table:table-cell>
                <table:table-cell table:style-name="cell_frame_all" table:number-rows-spanned="1" table:number-columns-spanned="1">
                  <text:p text:style-name="table_al">50 %</text:p>
                </table:table-cell>
              </table:table-row>
            </table:table>
            <text:p text:style-name="table_bottom"/>
          </text:section>
          <text:p text:style-name="tussenkopvet">Hoofdstuk 4 GRAFBEDEKKING EN ONDERHOUD</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van grafteken wordt gehe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fkoop van het door of vanwege de gemeente onderhouden van het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algemeen zandgraf (voor 15 jaar) </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algemeen) kinder zandgraf (voor 50 jaar)</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zandgraf (voor 20 jaar)</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eigen kindergraf (voor 20 jaar) (Voor oude kinderen zandgra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eldergraf (voor 20 jaar) </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e urnen plaats (voor 20 jaar)</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algemene urnen plaats (voor 20 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an de afkoopperiode als bedoeld onder 4.2.3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voor verlenging van de afkoopperiode als bedoeld onder 4.2.4 (met 10 jaar) </text:p>
                </table:table-cell>
                <table:table-cell table:style-name="cell_frame_all" table:number-rows-spanned="1" table:number-columns-spanned="1">
                  <text:p text:style-name="table_al">
                    <text:span text:style-name="nadrukvet">
                      <text:span text:style-name="nadrukondlijn">Vervallen </text:span>
                    </text:span>
                  </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oor verlenging van de afkoopperiode als bedoeld onder 4.2.5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voor verlenging van de afkoopperiode voor bestaande huurgraven (met 5 jaar) </text:p>
                </table:table-cell>
                <table:table-cell table:style-name="cell_frame_all" table:number-rows-spanned="1" table:number-columns-spanned="1">
                  <text:p text:style-name="table_al">€ 201,00</text:p>
                </table:table-cell>
              </table:table-row>
            </table:table>
            <text:p text:style-name="table_bottom"/>
          </text:section>
          <text:p text:style-name="tussenkopvet">Hoofdstuk 5 LIJKSCHOUWING</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op uitdrukkelijk verzoek van een nabestaande worden de tarieven in rekening gebracht zoals deze jaarlijks door het AB van de GGD Hollands Midden zijn vastgesteld en bekend gemaakt. Het betreft hier tarieven aangaande het sch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werkdagen tussen 06.00 en 22.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werkdagen tussen 22.00 en 06.00 uur, in het weekend en op feest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de gemeentelijke lijkschouwer gebruik maakt van de faciliteiten van het mortuarium van het Groene Hart ziekenhuis worden de overeenkomstig 5.1 genoemde bedragen verhoogd m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rieven worden van de G.G.D. Midden-Holland overgenomen en zijn exclusief BTW<text:span text:style-name="nadrukcur"> De desbetreffende tarieven zijn opgenomen in bijlage 1 van deze tarieventabel</text:span></text:p>
                </table:table-cell>
                <table:table-cell table:style-name="cell_frame_all" table:number-rows-spanned="1" table:number-columns-spanned="1">
                  <text:p text:style-name="table_al">Zie bijlage 1</text:p>
                </table:table-cell>
              </table:table-row>
            </table:table>
            <text:p text:style-name="table_bottom"/>
          </text:section>
          <text:p text:style-name="al">* Tarief wordt overgenomen van de G.G.D. Midden-Holland (wordt via Politie Hollands Midden voor 100% doorberekend).</text:p>
          <text:p text:style-name="tussenkopvet">Hoofdstuk 6 INSCHRIJVEN EN OVERBOEKEN VAN EIGEN GRAV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inschrijving van de eerste uitgifte van een eigen graf of keldergraf in een daartoe bestemd register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een graf op naam van een andere rechthebbende wordt geheven</text:p>
                </table:table-cell>
                <table:table-cell table:style-name="cell_frame_all" table:number-rows-spanned="1" table:number-columns-spanned="1">
                  <text:p text:style-name="table_al">€ 35,00</text:p>
                </table:table-cell>
              </table:table-row>
            </table:table>
            <text:p text:style-name="table_bottom"/>
          </text:section>
          <text:p text:style-name="tussenkopvet">Hoofdstuk 7 OPGRAVEN EN RUIM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jk van een persoon van 12 jaar of ouder</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jk van een kind van jonger dan 12 jaar</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de lijken van doodgeboren of binnen twee maanden na de geboorte overleden twee- of meerlingen, mits deze opnieuw tegelijkertijd worden begra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grafkist/grafkistje tijdens een opgraving </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cur">Bovenbedoelde tarieven zijn exclusief grafkisten en/of vervoer.</text:span>
        </text:p>
          <text:p text:style-name="tussenkopvet">Hoofdstuk 8 INSCHRIJVEN EN OVERBOEKEN VAN EIGEN GRAV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strooien van as op een asverstrooiingsveld wordt per asbus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erstrooien van as buiten de tijden van begraven op werkdagen genoemd in artikel 10 lid 1 van de “Beheerverordening gemeentelijke begraafplaatsen Waddinxveen 2007” wordt het recht als bedoeld in 8.1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op zaterdag buiten de tijden genoemd in artikel 10 lid 1 van de verordening die is vermeld in 8.2 en voor verstrooien van as op zon- en feestdagen (zoals vastgesteld in de Algemene Termijnenwet), wordt het recht als bedoeld in 8.1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recht als bedoeld in 8.1 geldt voor het verstrooien van as binnen een tijdbestek van één uur of gedeelte daarvan. Verlenging van dit tijdbestek is mogelijk met tijdseenheden van een half uur. Voor elk halfuur verlenging van het tijdsbestek of gedeelte daarvan, wordt het recht als bedoeld in 8.1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vervangen van de oude naamdrager naar de nieuwe naamdrager</text:p>
                </table:table-cell>
                <table:table-cell table:style-name="cell_frame_all" table:number-rows-spanned="1" table:number-columns-spanned="1">
                  <text:p text:style-name="table_al">€ 95,00</text:p>
                </table:table-cell>
              </table:table-row>
            </table:table>
            <text:p text:style-name="table_bottom"/>
          </text:section>
          <text:p text:style-name="al"/>
          <text:section text:name="bijlage-sluiting_id1-3-2-4-21" text:style-name="bijlage-sluiting">
            <text:section text:name="gegeven_id1-3-2-4-21-1" text:style-name="gegeven">
              <text:p text:style-name="dagtekening">
              <text:span text:style-name="datum">Behorende bij raadsbesluit van 11 december 2019</text:span>
            </text:p>
            </text:section>
            <text:section text:name="ondertekening_id1-3-2-4-21-2">
              <text:p><text:span text:style-name="functie">de griffier van de gemeente Waddinxveen, </text:span></text:p>
              <text:p><text:span text:style-name="ondertekening_naam">
              <text:span text:style-name="voornaam">mr. F.W. van der</text:span>
              <text:span text:style-name="achternaam">Dussen</text:span>
            </text:span></text:p>
            </text:section>
          </text:section>
        </text:section>
        <text:section text:name="bijlage_id1-3-2-5" text:style-name="bijlage">
          <text:p text:style-name="bijlage_top"/>
          <text:p text:style-name="hoofdstuk_kop"><text:span text:style-name="label">Bijlage</text:span> <text:span text:style-name="nr">1</text:span> bij “Tarieventabel, behorende bij de Verordening lijkbezorgingsrechten 2020”</text:p>
          <text:p text:style-name="tussenkopvet">Regionale Dienst Openbare Gezondheidszorg,</text:p>
          <text:p text:style-name="al">
          <text:span text:style-name="nadrukvet">GGD TARIEVEN SOCIAAL MEDISCHE ADVISERING 2020</text:span>
        </text:p>
          <text:p text:style-name="al"/>
          <text:p text:style-name="al">
          <text:span text:style-name="nadrukvet">FUNCTIONELE UURTARIEVEN</text:span>
        </text:p>
          <text:p text:style-name="al">De uurtarieven voor aanvullende diensten worden berekend op basis van de salariskosten verhoogd met een risico-opslag en een vergoeding voor overhead. De risico-opslag is afhankelijk van de duur van de afname van de aanvullende dienst. De hoogte van de vergoeding voor de overhead wordt voor iedere aanvullende dienst afzonderlijk bepaald.</text:p>
          <text:p text:style-name="al"/>
          <text:p text:style-name="al">Bij sommige medische beoordelingen kunnen meerdere personen deel uitmaken van het onderzoek en het daaruit voortvloeiende advies. In dit geval wordt per persoon/voorziening een gereduceerd tarief berekend.</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Vanaf de 5<text:span text:style-name="sup">e</text:span> persoon worden geen extra kosten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
            <text:p text:style-name="table_bottom"/>
          </text:section>
          <text:p text:style-name="tussenkopondlijn">TARIEVEN FORENSISCHE GENEESKUNDE 2020</text:p>
          <text:p text:style-name="al">Over deze tarieven wordt 21% Omzetbelasting (BTW) berekend</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Afgifte lijkenpas</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Uitstel begraven of crematie (dossieronderzoek)</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8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Waddinxveen</meta:user-defined>
    <meta:user-defined meta:name="DC.title">Verordening op de heffing en de invordering van lijkbezorgingsrechten 2020</meta:user-defined>
    <meta:user-defined meta:name="DCTERMS.W3CDTF/DCTERMS.available">2019-12-31</meta:user-defined>
    <meta:user-defined meta:name="DCTERMS.W3CDTF/OVERHEIDop.jaargang">2019</meta:user-defined>
    <meta:user-defined meta:name="OVERHEIDop.publicationIssue">306836</meta:user-defined>
    <meta:user-defined meta:name="OVERHEIDop.betreftRegeling">CVDR631604_1</meta:user-defined>
    <meta:user-defined meta:name="xs:date/OVERHEIDop.startdatum">2020-01-01</meta:user-defined>
    <meta:user-defined meta:name="OVERHEIDop.GmbID/DC.identifier">gmb-2019-306836</meta:user-defined>
    <meta:user-defined meta:name="OVERHEIDop.versieInformatie"/>
  </office:meta>
</office:document-meta>
</file>