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Kruisweg 601, 2132 NA Hoofddorp, TGH B.V., het brandveilig gebruiken van het hotel op de locatie Kruisweg 601 te Hoofddorp, zaak 9092981, OLO-nummer: 4555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loket.odnzkg.nl" xlink:type="simple">loket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loket.odnzkg.nl" xlink:type="simple">loket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loket.odnzkg.nl" xlink:type="simple">loket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83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3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3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487 478314</meta:user-defined>
    <meta:user-defined meta:name="DC.title">Ontwerpbesluit omgevingsvergunning (uitgebreide procedure), Kruisweg 601, 2132 NA Hoofddorp, TGH B.V., het brandveilig gebruiken van het hotel op de locatie Kruisweg 601 te Hoofddorp, zaak 9092981, OLO-nummer: 4555697.</meta:user-defined>
    <meta:user-defined meta:name="OVERHEID.PostcodeHuisnummer/OVERHEIDop.postcodeHuisnummer">2132NA 601</meta:user-defined>
    <meta:user-defined meta:name="OVERHEIDop.straatnaam">Kruisweg</meta:user-defined>
    <meta:user-defined meta:name="OVERHEIDop.woonplaats">Hoofddorp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834</meta:user-defined>
    <meta:user-defined meta:name="OVERHEIDop.GmbID/DC.identifier">gmb-2019-306834</meta:user-defined>
    <meta:user-defined meta:name="OVERHEIDop.versieInformatie"/>
  </office:meta>
</office:document-meta>
</file>