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2-1-1">
      <style:table-column-properties style:rel-column-width="5*"/>
    </style:style>
    <style:style style:family="table-column" style:parent-style-name="colspec" style:name="id1-3-2-2-1-2-2-1-2">
      <style:table-column-properties style:rel-column-width="40*"/>
    </style:style>
    <style:style style:family="table-column" style:parent-style-name="colspec" style:name="id1-3-2-2-1-2-2-1-3">
      <style:table-column-properties style:rel-column-width="20*"/>
    </style:style>
    <style:style style:family="table-column" style:parent-style-name="colspec" style:name="id1-3-2-2-1-2-2-1-4">
      <style:table-column-properties style:rel-column-width="35*"/>
    </style:style>
    <style:style style:family="table-column" style:parent-style-name="colspec" style:name="id1-3-2-2-2-2-2-1-1">
      <style:table-column-properties style:rel-column-width="5*"/>
    </style:style>
    <style:style style:family="table-column" style:parent-style-name="colspec" style:name="id1-3-2-2-2-2-2-1-2">
      <style:table-column-properties style:rel-column-width="60*"/>
    </style:style>
    <style:style style:family="table-column" style:parent-style-name="colspec" style:name="id1-3-2-2-2-2-2-1-3">
      <style:table-column-properties style:rel-column-width="35*"/>
    </style:style>
  </office:automatic-styles>
  <office:body>
    <office:text>
      <text:p text:style-name="new_page_staatscourant"/>
      <text:p text:style-name="single-kop-titel">Besluit tot vaststelling van de tarieven voor binnen- en buitensportaccommodat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5 november 2019</text:p>
          </text:section>
          <text:section text:name="afkondiging_id1-3-2-1-2" text:style-name="afkondiging">
            <text:p text:style-name="afkondiging_top"/>
            <text:p text:style-name="al"> besluit vast te stellen de</text:p>
            <text:p text:style-name="al">
            <text:span text:style-name="nadrukvet">TARIEVEN 2020 VOOR HET GEBRUIK VAN DE GEMEENTELIJKE SPORTACCOMMODATIES</text:span>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INNENSPORTACCOMMODATIES</text:p>
            <text:section text:name="structuurtekst_id1-3-2-2-1-2" text:style-name="structuurtekst">
              <text:p text:style-name="al">Voor het gebruik van de gemeentelijke binnensportaccommodaties (met uitzondering van het zwembad) bedragen de tarieven met ingang van 1 januari 2020 als volgt: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column table:style-name="id1-3-2-2-1-2-2-1-3"/>
                  <table:table-column table:style-name="id1-3-2-2-1-2-2-1-4"/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Overdag</text:span>
                       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
                          <text:span text:style-name="nadrukondlijn">avond/weekend/feestdagen **</text:span>
                       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hal De Dreef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60,47</text:p>
                    </table:table-cell>
                    <table:table-cell table:style-name="cell_frame_all" table:number-rows-spanned="1" table:number-columns-spanned="1">
                      <text:p text:style-name="table_al">€ 62,61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De Duikelaar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<text:span text:style-name="nadrukvet">*</text:span></text:p>
                    </table:table-cell>
                    <table:table-cell table:style-name="cell_frame_all" table:number-rows-spanned="1" table:number-columns-spanned="1">
                      <text:p text:style-name="table_al">€ 45,85</text:p>
                    </table:table-cell>
                    <table:table-cell table:style-name="cell_frame_all" table:number-rows-spanned="1" table:number-columns-spanned="1">
                      <text:p text:style-name="table_al">€ 47,9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portzaal </text:span>
                        <text:span text:style-name="nadrukvet">Groenswaard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36,08</text:p>
                    </table:table-cell>
                    <table:table-cell table:style-name="cell_frame_all" table:number-rows-spanned="1" table:number-columns-spanned="1">
                      <text:p text:style-name="table_al">€ 38,66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Gymnastieklokaal Johan Postlaan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>De huur bedraagt per uur *</text:p>
                    </table:table-cell>
                    <table:table-cell table:style-name="cell_frame_all" table:number-rows-spanned="1" table:number-columns-spanned="1">
                      <text:p text:style-name="table_al">€ 25,35</text:p>
                    </table:table-cell>
                    <table:table-cell table:style-name="cell_frame_all" table:number-rows-spanned="1" table:number-columns-spanned="1">
                      <text:p text:style-name="table_al">€ 26,68</text:p>
                    </table:table-cell>
                  </table:table-row>
                </table:table>
                <text:p text:style-name="table_bottom"/>
              </text:section>
              <text:p text:style-name="al">*</text:p>
              <text:p text:style-name="al">Tarieven zijn bij gedeeltelijke huur naar evenredigheid.</text:p>
              <text:p text:style-name="al">Gebruik van sporthal/-zalen ten behoeve van "bijzondere" evenementen zoals bijvoorbeeld muziekuitvoeringen, dierententoonstellingen, sportmanifestaties e.d. is alleen mogelijk door middel van overeenkomsten, waarin bijzondere voorwaarden en prijsafspraken zijn overeengekomen.</text:p>
              <text:p text:style-name="al"/>
              <text:p text:style-name="al">**</text:p>
              <text:p text:style-name="al">maandag t/m vrijdag: 16.30 - 22.30 uur</text:p>
              <text:p text:style-name="al">zaterdag: 9.00 - 22.00 uur</text:p>
              <text:p text:style-name="al">zondag: 10.00 - 18.00 uur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BUITENSPORTACCOMMODATIES</text:p>
            <text:section text:name="structuurtekst_id1-3-2-2-2-2" text:style-name="structuurtekst">
              <text:p text:style-name="al">Voor het gebruik van de gemeentelijke buitensportaccommodaties) bedragen de tarieven met ingang van 1 januari 2020 per jaar, per sportcomplex als volgt: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1.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Korfbal </text:span>
                        <text:span text:style-name="nadrukvet">Korbis</text:span> (Sniep Oost)</text:p>
                    </table:table-cell>
                    <table:table-cell table:style-name="cell_frame_all" table:number-rows-spanned="1" table:number-columns-spanned="1">
                      <text:p text:style-name="table_al">€ 14.136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2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</text:span>
                        <text:span text:style-name="nadrukvet"> Be Fair </text:span>(’t Suyt)</text:p>
                    </table:table-cell>
                    <table:table-cell table:style-name="cell_frame_all" table:number-rows-spanned="1" table:number-columns-spanned="1">
                      <text:p text:style-name="table_al">€ 43.082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3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Voetbal ASW </text:span>(Sniep Oost)</text:p>
                    </table:table-cell>
                    <table:table-cell table:style-name="cell_frame_all" table:number-rows-spanned="1" table:number-columns-spanned="1">
                      <text:p text:style-name="table_al">€ 29.618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ckey Waddinxveen</text:span> (Sniep West)</text:p>
                    </table:table-cell>
                    <table:table-cell table:style-name="cell_frame_all" table:number-rows-spanned="1" table:number-columns-spanned="1">
                      <text:p text:style-name="table_al">€ 24.23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5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Atletiek Antilope </text:span>(Gouwebos)</text:p>
                    </table:table-cell>
                    <table:table-cell table:style-name="cell_frame_all" table:number-rows-spanned="1" table:number-columns-spanned="1">
                      <text:p text:style-name="table_al">€ 12.117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6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Schuttersvereniging Waddinxveen </text:span>(Gouwebos)</text:p>
                    </table:table-cell>
                    <table:table-cell table:style-name="cell_frame_all" table:number-rows-spanned="1" table:number-columns-spanned="1">
                      <text:p text:style-name="table_al">€ 1.344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7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ndenvereniging</text:span> (Middelburgseweg)</text:p>
                    </table:table-cell>
                    <table:table-cell table:style-name="cell_frame_all" table:number-rows-spanned="1" table:number-columns-spanned="1">
                      <text:p text:style-name="table_al">€ 3.948,00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8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imios</text:span> (beachvolleybalvelden</text:p>
                    </table:table-cell>
                    <table:table-cell table:style-name="cell_frame_all" table:number-rows-spanned="1" table:number-columns-spanned="1">
                      <text:p text:style-name="table_al">€ 1.958,00 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van de gemeente Waddinxveen in zijn openbare vergadering van 11 december 2019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F.W. van der</text:span>
            <text:span text:style-name="achternaam">Dussen,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0683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3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Financiën | Organisatie en beleid</meta:user-defined>
    <meta:user-defined meta:name="DC.source">N.v.t.</meta:user-defined>
    <meta:user-defined meta:name="DCTERMS.alternative">Besluit tot vaststelling van de tarieven voor binnen- en buitensportaccommodaties 2020</meta:user-defined>
    <dc:language>nl</dc:language>
    <meta:user-defined meta:name="OVERHEID.Gemeente/DC.spatial">Waddinxveen</meta:user-defined>
    <meta:user-defined meta:name="DC.title">Besluit tot vaststelling van de tarieven voor binnen- en buitensportaccommodaties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06831</meta:user-defined>
    <meta:user-defined meta:name="OVERHEIDop.betreftRegeling">CVDR631603_1</meta:user-defined>
    <meta:user-defined meta:name="OVERHEIDop.GmbID/DC.identifier">gmb-2019-306831</meta:user-defined>
    <meta:user-defined meta:name="xs:date/OVERHEIDop.startdatum">2020-01-01</meta:user-defined>
    <meta:user-defined meta:name="OVERHEIDop.versieInformatie"/>
  </office:meta>
</office:document-meta>
</file>