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lperweg 158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4768</text:p>
            <text:p text:style-name="common-al">OLO-nummer: 4815903</text:p>
            <text:p text:style-name="common-al">Datum indiening: 4 december 2019</text:p>
            <text:p text:style-name="common-al">Omschrijving: het plaatsen van een verwijsbord aan lantaarnpaal (nummer 115 02 vew, b1249)</text:p>
            <text:p text:style-name="common-al">Adres: Velperweg 158 Arnhem</text:p>
            <text:p text:style-name="last-al">Activiteit: Reclam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06830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83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83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455 444999</meta:user-defined>
    <meta:user-defined meta:name="DC.title">ODRA Gemeente Arnhem - Aanvraag omgevingsvergunning, Velperweg 158 Arnhem</meta:user-defined>
    <meta:user-defined meta:name="OVERHEID.PostcodeHuisnummer/OVERHEIDop.postcodeHuisnummer">6824MD 158</meta:user-defined>
    <meta:user-defined meta:name="OVERHEIDop.straatnaam">Velperweg</meta:user-defined>
    <meta:user-defined meta:name="OVERHEIDop.woonplaats">Arnhem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6830</meta:user-defined>
    <meta:user-defined meta:name="OVERHEIDop.GmbID/DC.identifier">gmb-2019-306830</meta:user-defined>
    <meta:user-defined meta:name="OVERHEIDop.versieInformatie"/>
  </office:meta>
</office:document-meta>
</file>