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tersweg 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een besluit genomen op de aanvraag met zaaknummer O-2018-0674 voor een omgevingsvergunning voor het veranderen en vergroten van een woonhuis op locatie Woltersweg 5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68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ltersweg 5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683</meta:user-defined>
    <meta:user-defined meta:name="OVERHEIDop.GmbID/DC.identifier">gmb-2019-3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DD 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28 475672</meta:user-defined>
    <meta:user-defined meta:name="OVERHEIDop.versieInformatie"/>
  </office:meta>
</office:document-meta>
</file>