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Jans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699</text:p>
            <text:p text:style-name="common-al">OLO-nummer: 4812221</text:p>
            <text:p text:style-name="common-al">Datum indiening: 3 december 2019</text:p>
            <text:p text:style-name="common-al">Omschrijving: het verbouwen en renoveren van bestaand winkelpand</text:p>
            <text:p text:style-name="common-al">Adres: Jansstraat 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36 443960</meta:user-defined>
    <meta:user-defined meta:name="DC.title">ODRA Gemeente Arnhem - Aanvraag omgevingsvergunning, Jansstraat 5 Arnhem</meta:user-defined>
    <meta:user-defined meta:name="OVERHEID.PostcodeHuisnummer/OVERHEIDop.postcodeHuisnummer">6811GH 5</meta:user-defined>
    <meta:user-defined meta:name="OVERHEIDop.straatnaam">Jansstr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29</meta:user-defined>
    <meta:user-defined meta:name="OVERHEIDop.GmbID/DC.identifier">gmb-2019-306829</meta:user-defined>
    <meta:user-defined meta:name="OVERHEIDop.versieInformatie"/>
  </office:meta>
</office:document-meta>
</file>