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usebiusbuitensingel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642</text:p>
            <text:p text:style-name="common-al">OLO-nummer: 4812985</text:p>
            <text:p text:style-name="common-al">Datum indiening: 3 december 2019</text:p>
            <text:p text:style-name="common-al">Omschrijving: het verbouwen van een woonhuis tot 11 onzelfstandige kamers</text:p>
            <text:p text:style-name="common-al">Adres: Eusebiusbuitensingel 3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8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43 443530</meta:user-defined>
    <meta:user-defined meta:name="DC.title">ODRA Gemeente Arnhem - Aanvraag omgevingsvergunning, Eusebiusbuitensingel 39 Arnhem</meta:user-defined>
    <meta:user-defined meta:name="OVERHEID.PostcodeHuisnummer/OVERHEIDop.postcodeHuisnummer">6828HX</meta:user-defined>
    <meta:user-defined meta:name="OVERHEIDop.straatnaam">Eusebiusbuitensingel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28</meta:user-defined>
    <meta:user-defined meta:name="OVERHEIDop.GmbID/DC.identifier">gmb-2019-306828</meta:user-defined>
    <meta:user-defined meta:name="OVERHEIDop.versieInformatie"/>
  </office:meta>
</office:document-meta>
</file>