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Chronisch zieken Steenwijkerland 2020</text:p>
      <text:section text:name="regeling_id1-3-2" text:style-name="regeling">
        <text:section text:name="aanhef_id1-3-2-1" text:style-name="aanhef">
          <text:section text:name="preambule_id1-3-2-1-1" text:style-name="preambule">
            <text:p text:style-name="al">Het college van burgemeester en wethouders van de gemeente Steenwijkerland stelt onderstaande regeling vast, waarmee aan inwoners van de gemeente Steenwijkerland met een laag inkomen een bijdrage in de vorm van bijzondere bijstand (artikel 35 Participatiewet) kan worden verleend in de kosten van het verplicht eigen risico.</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Begripsbepalingen</text:p>
            <text:list text:style-name="id1-3-2-2-1-2">
              <text:list-item text:style-override="id1-3-2-2-1-2">
                <text:number> 1. </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 2. </text:number>
                <text:p text:style-name="al">In deze beleidsregels wordt verstaan onder:</text:p>
                <text:list text:style-name="id1-3-2-2-1-3-3">
                  <text:list-item text:style-override="id1-3-2-2-1-3-3-1">
                    <text:number>a.</text:number>
                    <text:p text:style-name="al">College: het college van burgemeester en wethouders van de gemeente Steenwijkerland;</text:p>
                  </text:list-item>
                  <text:list-item text:style-override="id1-3-2-2-1-3-3-2">
                    <text:number>b.</text:number>
                    <text:p text:style-name="al">Bijdrage: de financiële bijdrage in de kosten van het verplicht eigen risico in de vorm van bijzondere bijstand;</text:p>
                  </text:list-item>
                  <text:list-item text:style-override="id1-3-2-2-1-3-3-3">
                    <text:number>c.</text:number>
                    <text:p text:style-name="al">Inwoner uit de gemeente Steenwijkerland: belanghebbende die zijn woonplaats heeft in de gemeente Steenwijkerland als bedoeld in artikel 40 Participatiewet.</text:p>
                  </text:list-item>
                  <text:list-item text:style-override="id1-3-2-2-1-3-3-4">
                    <text:number>d.</text:number>
                    <text:p text:style-name="al">Inkomen: het inkomen als bedoeld in paragraaf 3.4 Middelen van de Participatiewet. Het inkomen waarover niet beschikt kan worden in het kader van WSNP, WGS, beslag wordt niet tot het inkomen gerekend. Bij beslag geldt een dat een beroep gedaan moet worden op de WGS. Daarnaast wordt niet tot het inkomen gerekend: het inkomen boven de beslagvrije voet wat gebruikt wordt voor de aflossing van schuld op eigen kracht of, herfinanciering, de periode die nodig is om een minnelijke regeling te treffen.</text:p>
                  </text:list-item>
                </text:list>
              </text:list-item>
            </text:list>
          </text:section>
          <text:section text:name="artikel_id1-3-2-2-2" text:style-name="artikel">
            <text:p text:style-name="artikel_kop_titel"><text:span text:style-name="artikel_kop_label">Beleidsregel</text:span> <text:span text:style-name="artikel_kop_nr">2</text:span> Doelgroep</text:p>
            <text:list text:style-name="id1-3-2-2-2-2">
              <text:list-item text:style-override="id1-3-2-2-2-2">
                <text:number> 1. </text:number>
                <text:p text:style-name="al">Het college verleent op aanvraag aan een inwoner van 18 jaar of ouder uit de gemeente Steenwijkerland een bijdrage in de daadwerkelijk gemaakte kosten van het verplicht eigen risico over 2019, indien zijn inkomen lager of gelijk is aan: </text:p>
                <text:list text:style-name="id1-3-2-2-2-2-3">
                  <text:list-item text:style-override="id1-3-2-2-2-2-3-1">
                    <text:number>-</text:number>
                    <text:p text:style-name="al">110% van de voor hem geldende bijstandsnorm en voorafgaand aan de datum van aanvraag daar al drie achtereenvolgende maanden aan voldoet. De vergoeding bedraagt 100%.</text:p>
                  </text:list-item>
                  <text:list-item text:style-override="id1-3-2-2-2-2-3-2">
                    <text:number>-</text:number>
                    <text:p text:style-name="al">tussen de 110% en 130% van de hem geldende bijstandsnorm en voorafgaand aan de datum van aanvraag daar al drie achtereenvolgende maanden aan voldoet. De vergoeding bedraagt 50%.</text:p>
                  </text:list-item>
                  <text:list-item text:style-override="id1-3-2-2-2-2-3-3">
                    <text:number>-</text:number>
                    <text:p text:style-name="al">130% van de hem geldende bijstandsnorm voor gehuwden/partners met ten laste komende kinderen en voorafgaand aan de datum van aanvraag daar al drie achtereenvolgende maanden aan voldoet. De vergoeding bedraagt 100%.</text:p>
                  </text:list-item>
                </text:list>
              </text:list-item>
              <text:list-item text:style-override="id1-3-2-2-2-3">
                <text:number> 2. </text:number>
                <text:p text:style-name="al">In afwijking van de draagkrachtbepalingen in Hoofdstuk 1 Algemene bepalingen bijzondere bijstandsverlening in het deel bijzondere bijstand van de Leidraad Participatiewet Steenwijkerland wordt het vermogen niet tot de draagkracht gerekend.</text:p>
              </text:list-item>
            </text:list>
          </text:section>
          <text:section text:name="artikel_id1-3-2-2-3" text:style-name="artikel">
            <text:p text:style-name="artikel_kop_titel"><text:span text:style-name="artikel_kop_label">Beleidsregel</text:span> <text:span text:style-name="artikel_kop_nr">3</text:span> Indiening aanvragen</text:p>
            <text:list text:style-name="id1-3-2-2-3-2">
              <text:list-item text:style-override="id1-3-2-2-3-2">
                <text:number> 1. </text:number>
                <text:p text:style-name="al">Aanvragen voor een bijdrage in de kosten van het verplicht eigen risico over 2020 kunnen tot en met 31 december van 2020 ingediend worden.</text:p>
              </text:list-item>
              <text:list-item text:style-override="id1-3-2-2-3-3">
                <text:number> 2. </text:number>
                <text:p text:style-name="al">De aanvraag moet worden ingediend middels een door het college vast te stellen aanvraagformulier.</text:p>
              </text:list-item>
            </text:list>
          </text:section>
          <text:section text:name="artikel_id1-3-2-2-4" text:style-name="artikel">
            <text:p text:style-name="artikel_kop_titel"><text:span text:style-name="artikel_kop_label">Beleidsregel</text:span> <text:span text:style-name="artikel_kop_nr">4</text:span> Inlichtingen behorende bij de aanvraag</text:p>
            <text:list text:style-name="id1-3-2-2-4-2">
              <text:list-item text:style-override="id1-3-2-2-4-2">
                <text:number> 1. </text:number>
                <text:p text:style-name="al">Belanghebbende dient bij zijn aanvraag gegevens over te leggen van hemzelf en zijn eventuele echtgenoot waaruit de hoogte blijkt van zijn inkomen en dat van zijn echtgenoot: </text:p>
                <text:list text:style-name="id1-3-2-2-4-2-3">
                  <text:list-item text:style-override="id1-3-2-2-4-2-3-1">
                    <text:number>a.</text:number>
                    <text:p text:style-name="al">op de datum van aanvraag en,</text:p>
                  </text:list-item>
                  <text:list-item text:style-override="id1-3-2-2-4-2-3-2">
                    <text:number>b.</text:number>
                    <text:p text:style-name="al">over 3 maanden voorafgaand aan de datum van de aanvraag.</text:p>
                  </text:list-item>
                </text:list>
              </text:list-item>
              <text:list-item text:style-override="id1-3-2-2-4-3">
                <text:number> 2. </text:number>
                <text:p text:style-name="al">Het eerste lid onder a geldt niet voor de belanghebbende met een uitkering op grond van de Participatiewet of een uitkering voor levensonderhoud op grond van het Besluit bijstandverlening zelfstandigen 2004.</text:p>
              </text:list-item>
              <text:list-item text:style-override="id1-3-2-2-4-4">
                <text:number> 3. </text:number>
                <text:p text:style-name="al">Het eerste lid onder a en b geldt niet voor de belanghebbende die op de datum van aanvraag reeds 3 maanden of langer over een uitkering beschikt als bedoeld in het derde lid.</text:p>
              </text:list-item>
              <text:list-item text:style-override="id1-3-2-2-4-5">
                <text:number> 4. </text:number>
                <text:p text:style-name="al">Belanghebbende dient bij zijn aanvraag bewijsstukken te verstrekken waaruit de hoogte van het verwezenlijkte verplicht eigen risico blijkt.</text:p>
              </text:list-item>
              <text:list-item text:style-override="id1-3-2-2-4-6">
                <text:number> 5. </text:number>
                <text:p text:style-name="al">In het verificatie- en validatiebeleid regelt het college nader welke gegevens belanghebbenden dienen te verstrekken.</text:p>
              </text:list-item>
            </text:list>
          </text:section>
          <text:section text:name="artikel_id1-3-2-2-5" text:style-name="artikel">
            <text:p text:style-name="artikel_kop_titel"><text:span text:style-name="artikel_kop_label">Beleidsregel</text:span> <text:span text:style-name="artikel_kop_nr">5</text:span> Inwerkingtreding regeling</text:p>
            <text:p text:style-name="al">Deze regeling treedt op de eerste dag na de datum van bekendmaking in werking en werkt terug tot 1 januari 2020.</text:p>
          </text:section>
          <text:section text:name="artikel_id1-3-2-2-6" text:style-name="artikel">
            <text:p text:style-name="artikel_kop_titel"><text:span text:style-name="artikel_kop_label">Beleidsregel</text:span> <text:span text:style-name="artikel_kop_nr">6</text:span> Slotbepaling</text:p>
            <text:p text:style-name="al">Deze regeling kan worden aangehaald als: Uitvoeringsregeling Chronisch zieken Steenwijkerland 2020.</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0 december 2019</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8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TERMS.alternative">Uitvoeringsregeling Chronisch zieken Steenwijkerland 2020</meta:user-defined>
    <dc:language>nl</dc:language>
    <meta:user-defined meta:name="OVERHEID.Gemeente/DC.spatial">Steenwijkerland</meta:user-defined>
    <meta:user-defined meta:name="DC.title">Uitvoeringsregeling Chronisch zieken Steenwijkerland 2020</meta:user-defined>
    <meta:user-defined meta:name="DCTERMS.W3CDTF/DCTERMS.available">2019-12-17</meta:user-defined>
    <meta:user-defined meta:name="DCTERMS.W3CDTF/OVERHEIDop.jaargang">2019</meta:user-defined>
    <meta:user-defined meta:name="OVERHEIDop.publicationIssue">306827</meta:user-defined>
    <meta:user-defined meta:name="OVERHEIDop.betreftRegeling">CVDR631602_1</meta:user-defined>
    <meta:user-defined meta:name="xs:date/OVERHEIDop.startdatum">2020-01-01</meta:user-defined>
    <meta:user-defined meta:name="OVERHEIDop.GmbID/DC.identifier">gmb-2019-306827</meta:user-defined>
    <meta:user-defined meta:name="OVERHEIDop.versieInformatie"/>
  </office:meta>
</office:document-meta>
</file>