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illegomseweg, Elserhofseweg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4697</text:p>
            <text:p text:style-name="common-al">OLO-nummer: 4814035</text:p>
            <text:p text:style-name="common-al">Datum indiening: 3 december 2019</text:p>
            <text:p text:style-name="common-al">Omschrijving: het vervangen van het riool</text:p>
            <text:p text:style-name="common-al">Adres: Hillegomseweg, Elserhofseweg, Kad. sect. AC nrs. 9448, 9409, 7685 Arnhem</text:p>
            <text:p text:style-name="last-al">Activiteit: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682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2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2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104 441137</meta:user-defined>
    <meta:user-defined meta:name="DC.title">ODRA Gemeente Arnhem - Aanvraag omgevingsvergunning, Hillegomseweg, Elserhofseweg Arnhem</meta:user-defined>
    <meta:user-defined meta:name="OVERHEID.PostcodeHuisnummer/OVERHEIDop.postcodeHuisnummer">6843EX</meta:user-defined>
    <meta:user-defined meta:name="OVERHEIDop.straatnaam">Hillegomweg</meta:user-defined>
    <meta:user-defined meta:name="OVERHEIDop.woonplaats">Arn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826</meta:user-defined>
    <meta:user-defined meta:name="OVERHEIDop.GmbID/DC.identifier">gmb-2019-306826</meta:user-defined>
    <meta:user-defined meta:name="OVERHEIDop.versieInformatie"/>
  </office:meta>
</office:document-meta>
</file>