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oslaan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771</text:p>
            <text:p text:style-name="common-al">OLO-nummer: 4815521</text:p>
            <text:p text:style-name="common-al">Datum indiening: 4 december 2019</text:p>
            <text:p text:style-name="common-al">Omschrijving: het verbouwen van de carport tot kantoor en berging</text:p>
            <text:p text:style-name="common-al">Adres: Moslaan 32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2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03 446428</meta:user-defined>
    <meta:user-defined meta:name="DC.title">ODRA Gemeente Arnhem - Aanvraag omgevingsvergunning, Moslaan 32 Arnhem</meta:user-defined>
    <meta:user-defined meta:name="OVERHEID.PostcodeHuisnummer/OVERHEIDop.postcodeHuisnummer">6823JP 32</meta:user-defined>
    <meta:user-defined meta:name="OVERHEIDop.straatnaam">Moslaan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21</meta:user-defined>
    <meta:user-defined meta:name="OVERHEIDop.GmbID/DC.identifier">gmb-2019-306821</meta:user-defined>
    <meta:user-defined meta:name="OVERHEIDop.versieInformatie"/>
  </office:meta>
</office:document-meta>
</file>