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lichtingenplicht en verwijtbaarheid Steenwijkerland 2020</text:p>
      <text:section text:name="regeling_id1-3-2" text:style-name="regeling">
        <text:section text:name="aanhef_id1-3-2-1" text:style-name="aanhef">
          <text:section text:name="preambule_id1-3-2-1-1" text:style-name="preambule">
            <text:p text:style-name="al">Gelet op de uitspraak van de Centrale Raad van Beroep over de indringender toets aan het evenredigheidsbeginsel bij bestuurlijke boetes (CRvB 24-11-2014, nrs. 14/1949 WW e.a.),</text:p>
            <text:p text:style-name="al">de verzamelbrief van de staatssecretaris van het ministerie van SZW van 22 december 2014, de brief van de minister van SZW over de Fraudewet van 16 december 2014 gericht aan de Tweede Kamer en artikel 2a Boetebesluit sociale zekerheidswetten, heeft het college de volgende beleidsregels opgesteld. De bevoegdheid tot vaststelling van deze beleidsregels ontleent het college aan artikel 4:81, eerste lid,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de IOAW, de IOAZ, het Boetebesluit socialezekerheidswetten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College van Burgermeester en Westhouders van de gemeente Steenwijkerland;</text:p>
                  </text:list-item>
                  <text:list-item text:style-override="id1-3-2-2-1-3-3-2">
                    <text:number>b.</text:number>
                    <text:p text:style-name="al">Onverwijld: Onder het begrip onverwijld in artikel 17, eerste lid, van de Participatiewet, artikel 13, eerste lid, van de IOAW en artikel 13, eerste lid, van de IOAZ wordt verstaan, uiterlijk binnen 30 dagen, gerekend vanaf het moment waarop het te melden feit of de omstandigheid zich heeft voorgedaan, dan wel kenbaar werd voor belanghebbende;</text:p>
                  </text:list-item>
                  <text:list-item text:style-override="id1-3-2-2-1-3-3-3">
                    <text:number>c.</text:number>
                    <text:p text:style-name="al">Voertuig: de voertuigen omschreven in de Beschrijving dataset Voertuigen van het Inlichtingenbureau;</text:p>
                  </text:list-item>
                  <text:list-item text:style-override="id1-3-2-2-1-3-3-4">
                    <text:number>d.</text:number>
                    <text:p text:style-name="al">Voertuig signaal: het signaal dat het Inlichtingenbureau aan de gemeente geeft wanneer een uitkeringsgerechtigde een kenteken op zijn naam krijgt.</text:p>
                  </text:list-item>
                </text:list>
              </text:list-item>
            </text:list>
          </text:section>
          <text:section text:name="artikel_id1-3-2-2-2" text:style-name="artikel">
            <text:p text:style-name="artikel_kop_titel"><text:span text:style-name="artikel_kop_label">Artikel</text:span> <text:span text:style-name="artikel_kop_nr">2.</text:span> Schriftelijke waarschuwing</text:p>
            <text:list text:style-name="id1-3-2-2-2-2">
              <text:list-item text:style-override="id1-3-2-2-2-2">
                <text:number>1.</text:number>
                <text:p text:style-name="al">Het college geeft in beginsel altijd een schriftelijke waarschuwing in situaties en bij overtredingen als omschreven in artikel 2aa van het Boetebesluit socialezekerheidswetten in samenhang met artikel 18a, vierde lid, Participatiewet, artikel 20a, vierde lid, IOAW en artikel 20a, vierde lid, IOAZ.</text:p>
              </text:list-item>
              <text:list-item text:style-override="id1-3-2-2-2-3">
                <text:number>2.</text:number>
                <text:p text:style-name="al">De ernst van de overtreding en de mate waarin de overtreding belanghebbende kan worden verweten, kunnen er toe leiden dat het college in een individueel geval wel een boete oplegt.</text:p>
              </text:list-item>
            </text:list>
          </text:section>
          <text:section text:name="artikel_id1-3-2-2-3" text:style-name="artikel">
            <text:p text:style-name="artikel_kop_titel"><text:span text:style-name="artikel_kop_label">Artikel</text:span> <text:span text:style-name="artikel_kop_nr">3.</text:span> Ontbreken verwijtbaarheid</text:p>
            <text:p text:style-name="al">Het college acht in het geheel geen verwijtbaarheid aanwezig als:</text:p>
            <text:list text:style-name="id1-3-2-2-3-3">
              <text:list-item text:style-override="id1-3-2-2-3-3-1">
                <text:number>a.</text:number>
                <text:p text:style-name="al">het niet nakomen van een verplichting niet aan de belanghebbende kan worden verweten omdat hij op het moment dat hij aan zijn verplichting moest voldoen verkeerde in onvoorziene en ongewenste omstandigheden die niet tot het normale levenspatroon behoren en die het de belanghebbende feitelijk onmogelijk maakten om aan zijn verplichtingen te voldoen;</text:p>
              </text:list-item>
              <text:list-item text:style-override="id1-3-2-2-3-3-2">
                <text:number>b.</text:number>
                <text:p text:style-name="al">de belanghebbende binnen 30 dagen nadat zich een omstandigheid heeft voorgedaan die hij had moeten melden aan het college, bericht van het college ontvangt waaruit hij kan afleiden dat het college al van de wijziging op de hoogte is.</text:p>
              </text:list-item>
            </text:list>
          </text:section>
          <text:section text:name="artikel_id1-3-2-2-4" text:style-name="artikel">
            <text:p text:style-name="artikel_kop_titel"><text:span text:style-name="artikel_kop_label">Artikel</text:span> <text:span text:style-name="artikel_kop_nr">4.</text:span> Inlichtingenplicht en voertuig signalen Inlichtingenbureau</text:p>
            <text:p text:style-name="al">Een belanghebbende die het kentekenbewijs van een voertuig op zijn naam krijgt, is niet verplicht dit onverwijld aan het college door te geven, wanneer het advies van het Inlichtingenbureau aan het college luidt om dit voertuig signaal administratief af te handelen.</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inlichtingenplicht en verwijtbaarheid Steenwijkerland 2020.</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na de publicatie met ingang van 1 januari 2020 in werking.</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0 december 2019</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82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2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2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2a van het Boetebesluit socialezekerheidswetten]|[1.0:c:BWBR0011708&amp;artikel=2a&amp;g=2018-11-14</meta:user-defined>
    <meta:user-defined meta:name="DC.source">artikel 4:81, eerste lid, van de Algemene wet bestuursrecht]|[1.0:c:BWBR0005537&amp;artikel=4%3A81&amp;lid=1&amp;g=2019-11-14</meta:user-defined>
    <meta:user-defined meta:name="DCTERMS.alternative">Beleidsregels inlichtingenplicht en verwijtbaarheid Steenwijkerland 2020</meta:user-defined>
    <dc:language>nl</dc:language>
    <meta:user-defined meta:name="OVERHEID.Gemeente/DC.spatial">Steenwijkerland</meta:user-defined>
    <meta:user-defined meta:name="DC.title">Beleidsregels inlichtingenplicht en verwijtbaarheid Steenwijkerland 2020</meta:user-defined>
    <meta:user-defined meta:name="DCTERMS.W3CDTF/DCTERMS.available">2019-12-17</meta:user-defined>
    <meta:user-defined meta:name="DCTERMS.W3CDTF/OVERHEIDop.jaargang">2019</meta:user-defined>
    <meta:user-defined meta:name="OVERHEIDop.publicationIssue">306820</meta:user-defined>
    <meta:user-defined meta:name="OVERHEIDop.betreftRegeling">CVDR631600_1</meta:user-defined>
    <meta:user-defined meta:name="xs:date/OVERHEIDop.startdatum">2020-01-01</meta:user-defined>
    <meta:user-defined meta:name="OVERHEIDop.GmbID/DC.identifier">gmb-2019-306820</meta:user-defined>
    <meta:user-defined meta:name="OVERHEIDop.versieInformatie"/>
  </office:meta>
</office:document-meta>
</file>