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Klingelbeekseweg 13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4850</text:p>
            <text:p text:style-name="common-al">Datum indiening: 4 december 2019</text:p>
            <text:p text:style-name="common-al">Omschrijving: het verduurzamen van het pand </text:p>
            <text:p text:style-name="common-al">Adres: Klingelbeekseweg 134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681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81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81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185 443760</meta:user-defined>
    <meta:user-defined meta:name="DC.title">ODRA Gemeente Arnhem - Aanvraag omgevingsvergunning, Klingelbeekseweg 134 Arnhem</meta:user-defined>
    <meta:user-defined meta:name="OVERHEID.PostcodeHuisnummer/OVERHEIDop.postcodeHuisnummer">6812DJ 134</meta:user-defined>
    <meta:user-defined meta:name="OVERHEIDop.straatnaam">Klingelbeekseweg</meta:user-defined>
    <meta:user-defined meta:name="OVERHEIDop.woonplaats">Arnhe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819</meta:user-defined>
    <meta:user-defined meta:name="OVERHEIDop.GmbID/DC.identifier">gmb-2019-306819</meta:user-defined>
    <meta:user-defined meta:name="OVERHEIDop.versieInformatie"/>
  </office:meta>
</office:document-meta>
</file>