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Johnny Van Doornplein 4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903</text:p>
            <text:p text:style-name="common-al">Datum indiening: 5 december 2019</text:p>
            <text:p text:style-name="common-al">Omschrijving: wijziging omgevingsvergunnig voor het voormalige V&amp;D-pand</text:p>
            <text:p text:style-name="common-al">Adres: Johnny Van Doornplein 4 1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81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81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74 443960</meta:user-defined>
    <meta:user-defined meta:name="DC.title">ODRA Gemeente Arnhem - Aanvraag omgevingsvergunning, Johnny Van Doornplein 4 1 Arnhem</meta:user-defined>
    <meta:user-defined meta:name="OVERHEID.PostcodeHuisnummer/OVERHEIDop.postcodeHuisnummer">6811BJ 4 1</meta:user-defined>
    <meta:user-defined meta:name="OVERHEIDop.straatnaam">Johnny van Doornplein</meta:user-defined>
    <meta:user-defined meta:name="OVERHEIDop.woonplaats">Arn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817</meta:user-defined>
    <meta:user-defined meta:name="OVERHEIDop.GmbID/DC.identifier">gmb-2019-306817</meta:user-defined>
    <meta:user-defined meta:name="OVERHEIDop.versieInformatie"/>
  </office:meta>
</office:document-meta>
</file>