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Steenstraat 7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14942</text:p>
            <text:p text:style-name="common-al">OLO-nummer: 4821105</text:p>
            <text:p text:style-name="common-al">Datum indiening: 6 december 2019</text:p>
            <text:p text:style-name="common-al">Omschrijving: het aanpassen van het interieur</text:p>
            <text:p text:style-name="common-al">Adres: Steenstraat 7 Arnhem</text:p>
            <text:p text:style-name="last-al">Activiteit: Monumenten Gem. of Prov. verordening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06812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812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812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252 444034</meta:user-defined>
    <meta:user-defined meta:name="DC.title">ODRA Gemeente Arnhem - Aanvraag omgevingsvergunning, Steenstraat 7 Arnhem</meta:user-defined>
    <meta:user-defined meta:name="OVERHEID.PostcodeHuisnummer/OVERHEIDop.postcodeHuisnummer">6828CA 7</meta:user-defined>
    <meta:user-defined meta:name="OVERHEIDop.straatnaam">Steenstraat</meta:user-defined>
    <meta:user-defined meta:name="OVERHEIDop.woonplaats">Arnhem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6812</meta:user-defined>
    <meta:user-defined meta:name="OVERHEIDop.GmbID/DC.identifier">gmb-2019-306812</meta:user-defined>
    <meta:user-defined meta:name="OVERHEIDop.versieInformatie"/>
  </office:meta>
</office:document-meta>
</file>