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rielsedijk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872</text:p>
            <text:p text:style-name="common-al">OLO-nummer: 4809475</text:p>
            <text:p text:style-name="common-al">Datum indiening: 5 december 2019</text:p>
            <text:p text:style-name="common-al">Omschrijving: verbouwing sportcomplex AZ 2000</text:p>
            <text:p text:style-name="common-al">Adres: Drielsedijk 17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50 442103</meta:user-defined>
    <meta:user-defined meta:name="DC.title">ODRA Gemeente Arnhem - Aanvraag omgevingsvergunning, Drielsedijk 17 Arnhem</meta:user-defined>
    <meta:user-defined meta:name="OVERHEID.PostcodeHuisnummer/OVERHEIDop.postcodeHuisnummer">6841HJ 17e</meta:user-defined>
    <meta:user-defined meta:name="OVERHEIDop.straatnaam">Drielsedijk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10</meta:user-defined>
    <meta:user-defined meta:name="OVERHEIDop.GmbID/DC.identifier">gmb-2019-306810</meta:user-defined>
    <meta:user-defined meta:name="OVERHEIDop.versieInformatie"/>
  </office:meta>
</office:document-meta>
</file>