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schenken van zwak- alcoholhoudende drank in de feesttent op het terrein van de ijsbaan in Est, Oranjevereniging Est, tijdens de festiviteiten rondom Koningsdag 2020 mogelijk te maken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de Drank- en Horecawet verleend aan Oranjevereniging Est, om het schenken van zwak- alcoholhoudende drank in de feesttent op het terrein van de ijsbaan in Est tijdens de festiviteiten rondom Koningsdag 2020 mogelij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8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787 432596</meta:user-defined>
    <meta:user-defined meta:name="DC.title">Drank- en horecawet, schenken van zwak- alcoholhoudende drank in de feesttent op het terrein van de ijsbaan in Est, Oranjevereniging Est, tijdens de festiviteiten rondom Koningsdag 2020 mogelijk te maken,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04</meta:user-defined>
    <meta:user-defined meta:name="OVERHEIDop.GmbID/DC.identifier">gmb-2019-306804</meta:user-defined>
    <meta:user-defined meta:name="OVERHEIDop.versieInformatie"/>
  </office:meta>
</office:document-meta>
</file>