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houden van een loterij namens voetbalvereniging ASH, Hellouw, 18 januari 2020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loterij namens voetbalvereniging ASH , Hellouw op 18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8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427 426618</meta:user-defined>
    <meta:user-defined meta:name="DC.title">Loterijvergunning, houden van een loterij namens voetbalvereniging ASH, Hellouw, 18 januari 2020, West Betuwe</meta:user-defined>
    <meta:user-defined meta:name="OVERHEID.PostcodeHuisnummer/OVERHEIDop.postcodeHuisnummer">4174GL 3</meta:user-defined>
    <meta:user-defined meta:name="OVERHEIDop.straatnaam">Korfgraaf</meta:user-defined>
    <meta:user-defined meta:name="OVERHEIDop.woonplaats">Hellou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03</meta:user-defined>
    <meta:user-defined meta:name="OVERHEIDop.GmbID/DC.identifier">gmb-2019-306803</meta:user-defined>
    <meta:user-defined meta:name="OVERHEIDop.versieInformatie"/>
  </office:meta>
</office:document-meta>
</file>