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853 Spoorlaan 314 te Tilburg, verbouwen van de woning, 24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853 - I - Spoorlaan 3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68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853 Spoorlaan 314 te Tilburg, verbouwen van de woning, 24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068</meta:user-defined>
    <meta:user-defined meta:name="OVERHEIDop.GmbID/DC.identifier">gmb-2019-30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C 314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30 396772</meta:user-defined>
    <meta:user-defined meta:name="OVERHEIDop.versieInformatie"/>
  </office:meta>
</office:document-meta>
</file>