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3-8">
      <text:list-level-style-bullet text:bullet-char="•" text:level="1">
        <style:list-level-properties text:min-label-width="10mm"/>
      </text:list-level-style-bullet>
    </text:list-style>
    <text:list-style style:name="id1-3-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4-6-1-1">
      <style:table-column-properties style:rel-column-width="40*"/>
    </style:style>
    <style:style style:family="table-column" style:parent-style-name="colspec" style:name="id1-3-2-2-4-6-1-2">
      <style:table-column-properties style:rel-column-width="60*"/>
    </style:style>
    <style:style style:family="table-column" style:parent-style-name="colspec" style:name="id1-3-2-2-4-9-1-1">
      <style:table-column-properties style:rel-column-width="40*"/>
    </style:style>
    <style:style style:family="table-column" style:parent-style-name="colspec" style:name="id1-3-2-2-4-9-1-2">
      <style:table-column-properties style:rel-column-width="60*"/>
    </style:style>
    <style:style style:family="table-column" style:parent-style-name="colspec" style:name="id1-3-2-2-4-12-1-1">
      <style:table-column-properties style:rel-column-width="40*"/>
    </style:style>
    <style:style style:family="table-column" style:parent-style-name="colspec" style:name="id1-3-2-2-4-12-1-2">
      <style:table-column-properties style:rel-column-width="60*"/>
    </style:style>
    <style:style style:family="table-column" style:parent-style-name="colspec" style:name="id1-3-2-2-4-15-1-1">
      <style:table-column-properties style:rel-column-width="40*"/>
    </style:style>
    <style:style style:family="table-column" style:parent-style-name="colspec" style:name="id1-3-2-2-4-15-1-2">
      <style:table-column-properties style:rel-column-width="0*"/>
    </style:style>
    <style:style style:family="table-column" style:parent-style-name="colspec" style:name="id1-3-2-2-4-15-1-3">
      <style:table-column-properties style:rel-column-width="59*"/>
    </style: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3-1">
      <text:list-level-style-bullet text:bullet-char="∘" text:level="1">
        <style:list-level-properties text:min-label-width="10mm"/>
      </text:list-level-style-bullet>
    </text:list-style>
    <text:list-style style:name="id1-3-2-2-5-12-3-3-2">
      <text:list-level-style-bullet text:bullet-char="∘" text:level="1">
        <style:list-level-properties text:min-label-width="10mm"/>
      </text:list-level-style-bullet>
    </text:list-style>
    <text:list-style style:name="id1-3-2-2-5-12-3-3-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4">
      <text:list-level-style-bullet text:bullet-char="•" text:level="1">
        <style:list-level-properties text:min-label-width="10mm"/>
      </text:list-level-style-bullet>
    </text:list-style>
    <text:list-style style:name="id1-3-2-2-5-16-5">
      <text:list-level-style-bullet text:bullet-char="•" text:level="1">
        <style:list-level-properties text:min-label-width="10mm"/>
      </text:list-level-style-bullet>
    </text:list-style>
    <text:list-style style:name="id1-3-2-2-5-16-6">
      <text:list-level-style-bullet text:bullet-char="•" text:level="1">
        <style:list-level-properties text:min-label-width="10mm"/>
      </text:list-level-style-bullet>
    </text:list-style>
    <text:list-style style:name="id1-3-2-2-5-16-7">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4">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0-2">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3-1">
      <text:list-level-style-bullet text:bullet-char="∘" text:level="1">
        <style:list-level-properties text:min-label-width="10mm"/>
      </text:list-level-style-bullet>
    </text:list-style>
    <text:list-style style:name="id1-3-2-2-5-22-7-3-2">
      <text:list-level-style-bullet text:bullet-char="∘" text:level="1">
        <style:list-level-properties text:min-label-width="10mm"/>
      </text:list-level-style-bullet>
    </text:list-style>
    <text:list-style style:name="id1-3-2-2-5-22-7-3-3">
      <text:list-level-style-bullet text:bullet-char="∘" text:level="1">
        <style:list-level-properties text:min-label-width="10mm"/>
      </text:list-level-style-bullet>
    </text:list-style>
    <text:list-style style:name="id1-3-2-2-5-22-7-3-4">
      <text:list-level-style-bullet text:bullet-char="∘" text:level="1">
        <style:list-level-properties text:min-label-width="10mm"/>
      </text:list-level-style-bullet>
    </text:list-style>
    <text:list-style style:name="id1-3-2-2-5-22-7-3-5">
      <text:list-level-style-bullet text:bullet-char="∘" text:level="1">
        <style:list-level-properties text:min-label-width="10mm"/>
      </text:list-level-style-bullet>
    </text:list-style>
    <text:list-style style:name="id1-3-2-2-5-22-7-3-6">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9">
      <text:list-level-style-bullet text:bullet-char="•" text:level="1">
        <style:list-level-properties text:min-label-width="10mm"/>
      </text:list-level-style-bullet>
    </text:list-style>
    <text:list-style style:name="id1-3-2-2-5-27-10">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office:automatic-styles>
  <office:body>
    <office:text>
      <text:p text:style-name="new_page_staatscourant"/>
      <text:p text:style-name="single-kop-titel">Beleidsregels Wmo beschermd wonen gemeente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gelet op de Verordening maatschappelijke ondersteuning gemeente Steenwijkerland 2020</text:p>
          </text:section>
          <text:section text:name="afkondiging_id1-3-2-1-2" text:style-name="afkondiging">
            <text:p text:style-name="afkondiging_top"/>
            <text:p text:style-name="al">
            <text:span text:style-name="nadrukondlijn">besluit:</text:span>
          </text:p>
            <text:p text:style-name="al">vast te stellen de volgende:</text:p>
            <text:p text:style-name="al"/>
            <text:p text:style-name="al">Beleidsregels Wmo beschermd wonen gemeente Steenwijk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gemeenten Dalfsen, Hardenberg, Kampen, Ommen, Staphorst, Steenwijkerland, Zwartewaterland en Zwolle (regio IJssel-Vecht) hebben de bevoegdheid tot het nemen van alle noodzakelijke besluiten en handelingen in het kader van de maatwerkvoorziening beschermd wonen op grond van de Wet maatschappelijke ondersteuning 2015 en de Verordening maatschappelijke ondersteuning van voorgenoemde gemeenten bij de Centrale Toegang (GGD IJsselland) belegd.</text:p>
            <text:p text:style-name="al"/>
            <text:p text:style-name="al">Dit houdt onder andere in:</text:p>
            <text:list text:style-name="id1-3-2-2-1-5">
              <text:list-item text:style-override="id1-3-2-2-1-5-1">
                <text:number>-</text:number>
                <text:p text:style-name="al">het beslissen op aanvragen voor een voorziening beschermd wonen (het bepalen van de toegang);</text:p>
              </text:list-item>
              <text:list-item text:style-override="id1-3-2-2-1-5-2">
                <text:number>-</text:number>
                <text:p text:style-name="al">het beslissen op aanvragen voor een voorziening beschermd wonen in de vorm van een persoonsgebonden budget en de hoogte van het budget daarvan;</text:p>
              </text:list-item>
              <text:list-item text:style-override="id1-3-2-2-1-5-3">
                <text:number>-</text:number>
                <text:p text:style-name="al">het herzien of intrekken van een beslissing op een aanvraag voor beschermd wonen;</text:p>
              </text:list-item>
              <text:list-item text:style-override="id1-3-2-2-1-5-4">
                <text:number>-</text:number>
                <text:p text:style-name="al">het nemen en verrichten van alle noodzakelijke voorbereidingshandelingen en beslissingen, alsmede het besluiten de aanvraag niet in behandeling te nemen;</text:p>
              </text:list-item>
              <text:list-item text:style-override="id1-3-2-2-1-5-5">
                <text:number>-</text:number>
                <text:p text:style-name="al">het beslissen op een bezwaar tegen de hiervoor genoemde besluiten is gemandateerd aan het bestuur van GGD IJsselland (behalve voor aanvragen van de inwoners van Staphorst).</text:p>
              </text:list-item>
            </text:list>
            <text:p text:style-name="al">De colleges van de bovengenoemde gemeenten hebben in dit document vastgelegd binnen welke kaders de Centrale Toegang werken.</text:p>
          </text:section>
          <text:section text:name="artikel_id1-3-2-2-2" text:style-name="artikel">
            <text:p text:style-name="artikel_kop_titel"><text:span text:style-name="artikel_kop_label">Artikel</text:span> <text:span text:style-name="artikel_kop_nr">2.</text:span> Melding</text:p>
            <text:p text:style-name="tussenkopvet">
            <text:span text:style-name="nadrukcur">2.1 Nieuwe aanvraag</text:span>
          </text:p>
            <text:p text:style-name="al">Een cliënt, woonachtig in één van de gemeenten van de regio IJssel-Vecht, die op dat moment nog niet beschermd woont, meldt zich eerst bij de lokale toegang. De bedoeling is dat dat wat voorliggend opgelost kan worden ook op die wijze plaatsvindt. Concludeert de lokale toegang echter dat beschermd wonen de best passende oplossing is, dan wordt de melding doorgezet naar de Centrale Toegang van GGD IJsselland.</text:p>
            <text:p text:style-name="tussenkopvet">
            <text:span text:style-name="nadrukcur">2.2 Heraanvraag</text:span>
          </text:p>
            <text:p text:style-name="al">Cliënten die een heraanvraag doen, in een klinische opname verblijven, in een jeugdzorginstelling verblijven, gedetineerd zijn, of gebruik maken van de maatschappelijke opvang (in de regio), melden zich rechtstreeks bij de Centrale Toegang.</text:p>
            <text:p text:style-name="tussenkopvet">
            <text:span text:style-name="nadrukcur">2.3 Landelijke toegankelijkheid</text:span>
          </text:p>
            <text:p text:style-name="al">Beschermd wonen is landelijk toegankelijk. Cliënten kunnen zich dus ook tot andere gemeenten wenden voor opvang en beschermd wonen. De handreiking en beleidsregels landelijke toegankelijkheid van beschermd wonen zijn van toepassing<text:note text:id="noot_id1-3-2-2-2-7-1" text:note-class="footnote"><text:note-citation text:label="1">1</text:note-citation><text:note-body><text:p text:style-name="noot.al">Zie handreiking landelijke toegankelijkheid beschermd wonen 2016 en nadere toelichting op handreiking.</text:p></text:note-body></text:note>.</text:p>
          </text:section>
          <text:section text:name="artikel_id1-3-2-2-3" text:style-name="artikel">
            <text:p text:style-name="artikel_kop_titel"><text:span text:style-name="artikel_kop_label">Artikel</text:span> <text:span text:style-name="artikel_kop_nr">3.</text:span> Afwegingskader</text:p>
            <text:p text:style-name="al">Het besluit tot een toekenning beschermd wonen is maatwerk en afhankelijk van vele factoren.</text:p>
            <text:p text:style-name="tussenkopvet">
            <text:span text:style-name="nadrukcur">3.1 Aard van de problematiek</text:span>
          </text:p>
            <text:p text:style-name="al">Beschermd wonen is bedoeld voor personen met psychiatrische stoornissen of ernstige psychosociale problematiek. Daarbij kan sprake zijn van verstandelijke -, lichamelijke - of zintuiglijke problematiek, echter de psychiatrische problemen staan op de voorgrond. Voorgaande betekent dat er geen beschermd wonen plaatsen bezet kunnen worden door personen waarbij andere problemen op de voorgrond staan.</text:p>
            <text:p text:style-name="tussenkopondlijn">1. Psychiatrische problematiek</text:p>
            <text:p text:style-name="al">Het vaststellen van psychiatrische problematiek (op basis van relevant onderzoek/diagnostiek) gebeurt door of onder verantwoordelijkheid van een daartoe bevoegd deskundige (bijvoorbeeld een psychiater of GZ-psycholoog),</text:p>
            <text:p text:style-name="tussenkopondlijn">2. Ernstige psychosociale problemen:</text:p>
            <text:p text:style-name="al">Deze doelgroep kenmerkt zich door het ontbreken van voldoende maatschappelijke- en zelfredzaamheidsvaardigheden en het ontbreken van een bewuste zorgbehoefte. Er is daarnaast veelal sprake van (ernstige) gezondheidsproblemen en (ernstige) gedragsproblematiek. Veel cliënten hebben in het verleden zonder duurzaam resultaat (langdurige) trajecten binnen de hulpverlening gevolgd. Er is duidelijk sprake van een noodzaak om, met begeleiding, in te grijpen in een sterk verstoord leven. Velen van hen zijn, in mindere of meerdere mate, zorgmijder.</text:p>
            <text:p text:style-name="al"/>
            <text:p text:style-name="al">Een belangrijk kenmerk van de cliënten met ernstige psychosociale problemen die vanwege deze problematiek in aanmerking kunnen komen voor beschermd wonen, is dat er sprake is van ernstige ontregeling op meerdere of alle leefgebieden:</text:p>
            <text:list text:style-name="id1-3-2-2-3-11">
              <text:list-item text:style-override="id1-3-2-2-3-11-1">
                <text:number>•</text:number>
                <text:p text:style-name="al">wonen</text:p>
              </text:list-item>
              <text:list-item text:style-override="id1-3-2-2-3-11-2">
                <text:number>•</text:number>
                <text:p text:style-name="al">werk</text:p>
              </text:list-item>
              <text:list-item text:style-override="id1-3-2-2-3-11-3">
                <text:number>•</text:number>
                <text:p text:style-name="al">(lichamelijke en psychische) gezondheid</text:p>
              </text:list-item>
              <text:list-item text:style-override="id1-3-2-2-3-11-4">
                <text:number>•</text:number>
                <text:p text:style-name="al">vrije tijd</text:p>
              </text:list-item>
              <text:list-item text:style-override="id1-3-2-2-3-11-5">
                <text:number>•</text:number>
                <text:p text:style-name="al">inkomen</text:p>
              </text:list-item>
              <text:list-item text:style-override="id1-3-2-2-3-11-6">
                <text:number>•</text:number>
                <text:p text:style-name="al">sociale relaties</text:p>
              </text:list-item>
              <text:list-item text:style-override="id1-3-2-2-3-11-7">
                <text:number>•</text:number>
                <text:p text:style-name="al">maatschappelijk leven</text:p>
              </text:list-item>
            </text:list>
            <text:p text:style-name="al">In toenemende mate is sprake van multiproblematiek (double en triple diagnosis), een combinatie van twee en vaak meerdere van onderstaande problemen:</text:p>
            <text:list text:style-name="id1-3-2-2-3-13">
              <text:list-item text:style-override="id1-3-2-2-3-13-1">
                <text:number>•</text:number>
                <text:p text:style-name="al">sterk vermoeden van psychiatrische- en verslavingsproblematiek<text:note text:id="noot_id1-3-2-2-3-13-1-2-1" text:note-class="footnote"><text:note-citation text:label="*">*</text:note-citation><text:note-body><text:p text:style-name="noot.al"><text:span text:style-name="nadrukcur">Van deze problemen is geen diagnose gesteld op grond waarvan een ‘psychiatrische aandoening/beperking’ of ‘verstandelijke handicap’ vastgesteld kan worden.</text:span></text:p></text:note-body></text:note></text:p>
              </text:list-item>
              <text:list-item text:style-override="id1-3-2-2-3-13-2">
                <text:number>•</text:number>
                <text:p text:style-name="al">sterk vermoeden van een verstandelijke handicap*</text:p>
              </text:list-item>
              <text:list-item text:style-override="id1-3-2-2-3-13-3">
                <text:number>•</text:number>
                <text:p text:style-name="al">trauma als gevolg van (langdurig) geweld</text:p>
              </text:list-item>
              <text:list-item text:style-override="id1-3-2-2-3-13-4">
                <text:number>•</text:number>
                <text:p text:style-name="al">dak- en thuisloosheid</text:p>
              </text:list-item>
              <text:list-item text:style-override="id1-3-2-2-3-13-5">
                <text:number>•</text:number>
                <text:p text:style-name="al">schulden</text:p>
              </text:list-item>
              <text:list-item text:style-override="id1-3-2-2-3-13-6">
                <text:number>•</text:number>
                <text:p text:style-name="al">geen werk of dagbesteding</text:p>
              </text:list-item>
              <text:list-item text:style-override="id1-3-2-2-3-13-7">
                <text:number>•</text:number>
                <text:p text:style-name="al">geen of een klein sociaal netwerk (eenzaamheid en isolement)</text:p>
              </text:list-item>
              <text:list-item text:style-override="id1-3-2-2-3-13-8">
                <text:number>•</text:number>
                <text:p text:style-name="al">criminaliteit en/of detentieverleden</text:p>
              </text:list-item>
            </text:list>
            <text:p text:style-name="tussenkopvet">
            <text:span text:style-name="nadrukcur">3.2 Noodzaak tot verblijf in een accommodatie van een instelling</text:span>
          </text:p>
            <text:p text:style-name="al">Een toekenning tot beschermd wonen (via centrumgemeente) kan alleen verstrekt worden indien de cliënt gaat verblijven in een accommodatie van de zorginstelling. Het gaat om mensen die (nog) niet in staat zijn of nog onvoldoende regie hebben om alle organisatorische en financiële aspecten rondom het beheren van een eigen woning te verzorgen. Dit vanuit de persoonlijke problematiek en niet vanuit externe zaken zoals (belasting)schulden of zwarte lijst woningcorporatie en dergelijke. Voorgaande betekent dat geen toekenning tot beschermd wonen wordt afgegeven indien de cliënt in staat is om zelfstandig te blijven wonen, dan wel een uitdrukkelijke wens hiervoor heeft uitgesproken.</text:p>
            <text:p text:style-name="al"/>
            <text:p text:style-name="al">Een cliënt kan zelfstandig wonen (eventueel met ambulante ondersteuning) als hij/zij in staat is zich op de volgende gebieden te handhaven:</text:p>
            <text:list text:style-name="id1-3-2-2-3-18">
              <text:list-item text:style-override="id1-3-2-2-3-18-1">
                <text:number>a.</text:number>
                <text:p text:style-name="al">Zelfverzorging; kan zichzelf verzorgen (persoonlijke verzorging, hygiëne, lichamelijke en geestelijke gezondheid (inclusief medicatie innemen).</text:p>
              </text:list-item>
              <text:list-item text:style-override="id1-3-2-2-3-18-2">
                <text:number>b.</text:number>
                <text:p text:style-name="al">Financieel redzaam; kan weekbudget (laten) beheren, geld wordt besteed aan voeding of andere noodzakelijke kosten van bestaan.</text:p>
              </text:list-item>
              <text:list-item text:style-override="id1-3-2-2-3-18-3">
                <text:number>c.</text:number>
                <text:p text:style-name="al">Kan een hulpvraag stellen indien hij/zij ondersteuning wenst. Staat open voor begeleiding en laat de begeleider toe in haar of zijn woning.</text:p>
              </text:list-item>
              <text:list-item text:style-override="id1-3-2-2-3-18-4">
                <text:number>d.</text:number>
                <text:p text:style-name="al">Kan een hulpvraag (op eigen kracht of met hulp van zijn/haar omgeving) uitstellen; bijvoorbeeld naar de volgende dag of naar de volgende afspraak (zonder verergering van problemen).</text:p>
              </text:list-item>
              <text:list-item text:style-override="id1-3-2-2-3-18-5">
                <text:number>e.</text:number>
                <text:p text:style-name="al">Heeft iemand in de omgeving die hem/haar duurzaam wil ondersteunen bij het (uit)stellen van de hulpvraag.</text:p>
              </text:list-item>
              <text:list-item text:style-override="id1-3-2-2-3-18-6">
                <text:number>f.</text:number>
                <text:p text:style-name="al">Sociaal redzaam; is in staat sociale contacten aan te gaan en te begrenzen (niet vereenzamen en geen grensoverschrijdend gedrag en overlast, ook niet van personen uit het netwerk die in de woning komen)</text:p>
              </text:list-item>
              <text:list-item text:style-override="id1-3-2-2-3-18-7">
                <text:number>g.</text:number>
                <text:p text:style-name="al">Veiligheid; staat in voor zijn/haar veiligheid en vormt geen risico voor de maatschappij (agressie, gevaar, verwaarlozing, overlast).</text:p>
              </text:list-item>
              <text:list-item text:style-override="id1-3-2-2-3-18-8">
                <text:number>h.</text:number>
                <text:p text:style-name="al">Regievoering: is in staat om regie over het eigen leven te voeren (al of niet in samenspel met het eigen sociaal netwerk).</text:p>
              </text:list-item>
            </text:list>
          </text:section>
          <text:section text:name="artikel_id1-3-2-2-4" text:style-name="artikel">
            <text:p text:style-name="artikel_kop_titel"><text:span text:style-name="artikel_kop_label">Artikel</text:span> <text:span text:style-name="artikel_kop_nr">4.</text:span> Toekennen of afwijzen</text:p>
            <text:p text:style-name="tussenkopvet">
            <text:span text:style-name="nadrukcur">4.1 Zorgzwaarte</text:span>
          </text:p>
            <text:p text:style-name="al">Indien het onderzoek van de Centrale Toegang uitwijst dat beschermd wonen noodzakelijk is, dan dienen vervolgens de aard en omvang van de ondersteuning bepaald te worden. In de regio IJssel-Vecht wordt gewerkt met de systematiek van zorgzwaarte pakketten (ZZP’s). Deze kunnen worden afgegeven in de klassen 3 tot en met 6 (ZZP A tot en met D) en al dan niet in combinatie met dagbesteding (en eventueel vervoer).</text:p>
            <text:p text:style-name="tussenkopondlijn">3C GGZ (ZZP A) Beschermd wonen met intensieve begeleiding</text:p>
            <text:p text:style-name="al">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begeleiding is dan ook met name gericht op het omgaan met deze defecten.</text:p>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Sociale redzaamheid</text:span>
                    </text:p>
                  </table:table-cell>
                  <table:table-cell table:style-name="cell_frame_all" table:number-rows-spanned="1" table:number-columns-spanned="1">
                    <text:p text:style-name="table_al">Dagelijks meerdere malen intensieve begeleiding nod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is sprake van verlies van zelfregie en van een verstoord dag- en nachtrit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 problemen met het onderhouden van sociale relaties en het invullen van de dag. Tot deelname aan het maatschappelijk leven is men nagenoeg niet in st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se beperkingen in de besluitnemings- en oplossingsvaardigheden en bij het initiëren en uitvoeren van eenvoudige en complexere ta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ing nodig bij het beheren van geld en het verrichten van administratieve handelingen. </text:p>
                  </table:table-cell>
                </table:table-row>
                <table:table-row table:style-name="row">
                  <table:table-cell table:style-name="cell_frame_all" table:number-rows-spanned="1" table:number-columns-spanned="1">
                    <text:p text:style-name="table_al">
                      <text:span text:style-name="nadrukcur">Psychosociaal/ cognitief</text:span>
                    </text:p>
                  </table:table-cell>
                  <table:table-cell table:style-name="cell_frame_all" table:number-rows-spanned="1" table:number-columns-spanned="1">
                    <text:p text:style-name="table_al">Intensieve ondersteuning nodig.</text:p>
                  </table:table-cell>
                </table:table-row>
                <table:table-row table:style-name="row">
                  <table:table-cell table:style-name="cell_frame_all" table:number-rows-spanned="1" table:number-columns-spanned="1">
                    <text:p text:style-name="table_al">
                      <text:span text:style-name="nadrukcur">Aard van het begeleidingsdoel</text:span>
                    </text:p>
                  </table:table-cell>
                  <table:table-cell table:style-name="cell_frame_all" table:number-rows-spanned="1" table:number-columns-spanned="1">
                    <text:p text:style-name="table_al">Stabilisatie en continuering van de situatie dan wel ontwikkelingsgericht. Er kan echter ook sprake zijn van begeleiding bij achteruitgang. </text:p>
                  </table:table-cell>
                </table:table-row>
                <table:table-row table:style-name="row">
                  <table:table-cell table:style-name="cell_frame_all" table:number-rows-spanned="1" table:number-columns-spanned="1">
                    <text:p text:style-name="table_al">
                      <text:span text:style-name="nadrukcur">Algemene dagelijkse levensverrichtingen (ADL)</text:span>
                    </text:p>
                  </table:table-cell>
                  <table:table-cell table:style-name="cell_frame_all" table:number-rows-spanned="1" table:number-columns-spanned="1">
                    <text:p text:style-name="table_al">Behoefte aan toezicht of stimulatie met betrekking tot de persoonlijke verzorging. </text:p>
                  </table:table-cell>
                </table:table-row>
                <table:table-row table:style-name="row">
                  <table:table-cell table:style-name="cell_frame_all" table:number-rows-spanned="1" table:number-columns-spanned="1">
                    <text:p text:style-name="table_al">
                      <text:span text:style-name="nadrukcur">Mobiliteit</text:span>
                    </text:p>
                  </table:table-cell>
                  <table:table-cell table:style-name="cell_frame_all" table:number-rows-spanned="1" table:number-columns-spanned="1">
                    <text:p text:style-name="table_al">Geen hulp nodig.</text:p>
                  </table:table-cell>
                </table:table-row>
                <table:table-row table:style-name="row">
                  <table:table-cell table:style-name="cell_frame_all" table:number-rows-spanned="1" table:number-columns-spanned="1">
                    <text:p text:style-name="table_al">
                      <text:span text:style-name="nadrukcur">Gedragsproblematiek</text:span>
                    </text:p>
                  </table:table-cell>
                  <table:table-cell table:style-name="cell_frame_all" table:number-rows-spanned="1" table:number-columns-spanned="1">
                    <text:p text:style-name="table_al">Terugkerend sprake zijn van enige <text:span text:style-name="nadrukcur">gedragsproblematiek</text:span>, maar die is hanteerbaar in de context van voortdurende begeleiding.</text:p>
                    <text:p text:style-name="table_al">Dit speelt met name bij reactief gedrag met betrekking tot interactie. </text:p>
                  </table:table-cell>
                </table:table-row>
                <table:table-row table:style-name="row">
                  <table:table-cell table:style-name="cell_frame_all" table:number-rows-spanned="1" table:number-columns-spanned="1">
                    <text:p text:style-name="table_al">
                      <text:span text:style-name="nadrukcur">Psychiatrische problematiek</text:span>
                    </text:p>
                  </table:table-cell>
                  <table:table-cell table:style-name="cell_frame_all" table:number-rows-spanned="1" table:number-columns-spanned="1">
                    <text:p text:style-name="table_al">Varieert van passief tot actief. De psychiatrische symptomen zijn bij tijd en wijle lastig onder controle te krijgen; dan is intensivering van zorg gewenst (of bijstelling van medicatie). </text:p>
                  </table:table-cell>
                </table:table-row>
              </table:table>
              <text:p text:style-name="table_bottom"/>
            </text:section>
            <text:p text:style-name="tussenkopondlijn">4C GGZ (ZZP B) Gestructureerd beschermd wonen met intensieve begeleiding en verzorging</text:p>
            <text:p text:style-name="al">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text:p>
            <text:section text:name="table_id1-3-2-2-4-9" text:style-name="table">
              <text:p text:style-name="table_top"/>
              <table:table table:style-name="tgroup">
                <table:table-column table:style-name="id1-3-2-2-4-9-1-1"/>
                <table:table-column table:style-name="id1-3-2-2-4-9-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Sociale redzaamheid</text:span>
                    </text:p>
                  </table:table-cell>
                  <table:table-cell table:style-name="cell_frame_all" table:number-rows-spanned="1" table:number-columns-spanned="1">
                    <text:p text:style-name="table_al">Dagelijks meerdere malen intensieve begeleiding nodi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is sprake van verlies van zelfregie en van een verstoord dag- en nachtrit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 problemen met het onderhouden van sociale relaties en het invullen van de dag. Tot deelname aan het maatschappelijk leven is men meestal niet in staa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se beperkingen in de besluitnemings- en oplossingsvaardigheden en bij het initiëren en uitvoeren van eenvoudige en complexere ta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ing nodig bij het beheren van geld en het verrichten van administratieve handelingen. Ze reizen soms met begeleiding. </text:p>
                  </table:table-cell>
                </table:table-row>
                <table:table-row table:style-name="row">
                  <table:table-cell table:style-name="cell_frame_all" table:number-rows-spanned="1" table:number-columns-spanned="1">
                    <text:p text:style-name="table_al">
                      <text:span text:style-name="nadrukcur">Psychosociaal/ cognitief</text:span>
                    </text:p>
                  </table:table-cell>
                  <table:table-cell table:style-name="cell_frame_all" table:number-rows-spanned="1" table:number-columns-spanned="1">
                    <text:p text:style-name="table_al">Intensieve ondersteuning nodig t.a.v. cognitieve/ psychische functies. </text:p>
                  </table:table-cell>
                </table:table-row>
                <table:table-row table:style-name="row">
                  <table:table-cell table:style-name="cell_frame_all" table:number-rows-spanned="1" table:number-columns-spanned="1">
                    <text:p text:style-name="table_al">
                      <text:span text:style-name="nadrukcur">Aard van het begeleidingsdoel</text:span>
                    </text:p>
                  </table:table-cell>
                  <table:table-cell table:style-name="cell_frame_all" table:number-rows-spanned="1" table:number-columns-spanned="1">
                    <text:p text:style-name="table_al">Stabilisatie en continuering van de situatie dan wel ontwikkelingsgericht. Soms ook begeleiding bij achteruitgang</text:p>
                  </table:table-cell>
                </table:table-row>
                <table:table-row table:style-name="row">
                  <table:table-cell table:style-name="cell_frame_all" table:number-rows-spanned="1" table:number-columns-spanned="1">
                    <text:p text:style-name="table_al">
                      <text:span text:style-name="nadrukcur">Algemene dagelijkse levensverrichtingen (ADL)</text:span>
                    </text:p>
                  </table:table-cell>
                  <table:table-cell table:style-name="cell_frame_all" table:number-rows-spanned="1" table:number-columns-spanned="1">
                    <text:p text:style-name="table_al">Vanwege gezondheidsproblemen vaak dagelijks behoefte aan hulp bij de persoonlijke verzorging (bijvoorbeeld als gevolg van problemen passend bij het ouder worden of door verwaarlozing van de gezondheid door het zwerven op straat). </text:p>
                  </table:table-cell>
                </table:table-row>
                <table:table-row table:style-name="row">
                  <table:table-cell table:style-name="cell_frame_all" table:number-rows-spanned="1" table:number-columns-spanned="1">
                    <text:p text:style-name="table_al">
                      <text:span text:style-name="nadrukcur">Mobiliteit</text:span>
                    </text:p>
                  </table:table-cell>
                  <table:table-cell table:style-name="cell_frame_all" table:number-rows-spanned="1" table:number-columns-spanned="1">
                    <text:p text:style-name="table_al">Geen hulp nodig.</text:p>
                  </table:table-cell>
                </table:table-row>
                <table:table-row table:style-name="row">
                  <table:table-cell table:style-name="cell_frame_all" table:number-rows-spanned="1" table:number-columns-spanned="1">
                    <text:p text:style-name="table_al">
                      <text:span text:style-name="nadrukcur">Gedragsproblematiek</text:span>
                    </text:p>
                  </table:table-cell>
                  <table:table-cell table:style-name="cell_frame_all" table:number-rows-spanned="1" table:number-columns-spanned="1">
                    <text:p text:style-name="table_al">Er is sprake zijn van enige <text:span text:style-name="nadrukcur">gedragsproblematiek</text:span>.</text:p>
                    <text:p text:style-name="table_al">De begeleiding is mede gericht op het beheersbaar houden van deze gedragsproblematiek en het omgaan met defecten. </text:p>
                  </table:table-cell>
                </table:table-row>
                <table:table-row table:style-name="row">
                  <table:table-cell table:style-name="cell_frame_all" table:number-rows-spanned="1" table:number-columns-spanned="1">
                    <text:p text:style-name="table_al">
                      <text:span text:style-name="nadrukcur">Psychiatrische problematiek</text:span>
                    </text:p>
                  </table:table-cell>
                  <table:table-cell table:style-name="cell_frame_all" table:number-rows-spanned="1" table:number-columns-spanned="1">
                    <text:p text:style-name="table_al">Actief van aard (de psychopathologie is floride, en/of er is sprake van actieve middelen verslaving). De problematiek wordt getracht onder controle te houden met medicijnen, indien van toepassing gecontroleerd gebruik van middelen en intensieve begeleiding. </text:p>
                  </table:table-cell>
                </table:table-row>
                <table:table-row table:style-name="row">
                  <table:table-cell table:style-name="cell_frame_all" table:number-rows-spanned="1" table:number-columns-spanned="1">
                    <text:p text:style-name="table_al">
                      <text:span text:style-name="nadrukcur">Grondslag</text:span>
                    </text:p>
                  </table:table-cell>
                  <table:table-cell table:style-name="cell_frame_all" table:number-rows-spanned="1" table:number-columns-spanned="1">
                    <text:p text:style-name="table_al">De <text:span text:style-name="nadrukcur">dominante grondslag </text:span>voor dit cliëntprofiel is meestal een psychiatrische aandoening, psychische stoornis (waartoe ook verslaving behoort), mogelijk in combinatie met een somatische aandoening, een lichamelijke en/of verstandelijke handicap. </text:p>
                  </table:table-cell>
                </table:table-row>
              </table:table>
              <text:p text:style-name="table_bottom"/>
            </text:section>
            <text:p text:style-name="tussenkopondlijn">5C GGZ (ZZP C) Beschermd wonen met intensieve begeleiding en gedragsregulering</text:p>
            <text:p text:style-name="al">Deze cliëntgroep heeft vanwege een complexe psychiatrische aandoening intensieve zorg en intensieve begeleiding nodig. De woonomgeving moet veel structuur, veiligheid en bescherming bieden, die deels een besloten karakter kan hebben (gecontroleerde in- en uitgang). Er is ondersteuning en overname van taken op alle levensterreinen nodig.</text:p>
            <text:section text:name="table_id1-3-2-2-4-12" text:style-name="table">
              <text:p text:style-name="table_top"/>
              <table:table table:style-name="tgroup">
                <table:table-column table:style-name="id1-3-2-2-4-12-1-1"/>
                <table:table-column table:style-name="id1-3-2-2-4-12-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Sociale redzaamheid</text:span>
                    </text:p>
                  </table:table-cell>
                  <table:table-cell table:style-name="cell_frame_all" table:number-rows-spanned="1" table:number-columns-spanned="1">
                    <text:p text:style-name="table_al">Dagelijks meerdere malen intensieve begeleiding nodig die voortdurend nabij is, met daarnaast een sterk gestructureerde daginde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uwelijks in staat sociale relaties te onderhouden en de dag in te vul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deelname aan het maatschappelijk leven is men niet in staat, noch geïnteresseer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an de besluitnemings- en oplossingsvaardigheden. Het initiëren en uitvoeren van eenvoudige en complexere taken moet vaak worden overgenom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ing nodig bij het beheren van geld en het verrichten van administratieve handelingen. Ze reizen veelal met begeleiding. </text:p>
                  </table:table-cell>
                </table:table-row>
                <table:table-row table:style-name="row">
                  <table:table-cell table:style-name="cell_frame_all" table:number-rows-spanned="1" table:number-columns-spanned="1">
                    <text:p text:style-name="table_al">
                      <text:span text:style-name="nadrukcur">Psychosociaal/ cognitief</text:span>
                    </text:p>
                  </table:table-cell>
                  <table:table-cell table:style-name="cell_frame_all" table:number-rows-spanned="1" table:number-columns-spanned="1">
                    <text:p text:style-name="table_al">Intensieve ondersteuning nodig t.a.v. cognitieve/ psychische functies. </text:p>
                  </table:table-cell>
                </table:table-row>
                <table:table-row table:style-name="row">
                  <table:table-cell table:style-name="cell_frame_all" table:number-rows-spanned="1" table:number-columns-spanned="1">
                    <text:p text:style-name="table_al">
                      <text:span text:style-name="nadrukcur">Aard van het begeleidingsdoel</text:span>
                    </text:p>
                  </table:table-cell>
                  <table:table-cell table:style-name="cell_frame_all" table:number-rows-spanned="1" table:number-columns-spanned="1">
                    <text:p text:style-name="table_al">Stabilisatie en continuering van de situatie dan wel ontwikkelingsgericht. Eventueel begeleiding bij achteruitgang.</text:p>
                  </table:table-cell>
                </table:table-row>
                <table:table-row table:style-name="row">
                  <table:table-cell table:style-name="cell_frame_all" table:number-rows-spanned="1" table:number-columns-spanned="1">
                    <text:p text:style-name="table_al">
                      <text:span text:style-name="nadrukcur">Algemene dagelijkse levensverrichtingen (ADL)</text:span>
                    </text:p>
                  </table:table-cell>
                  <table:table-cell table:style-name="cell_frame_all" table:number-rows-spanned="1" table:number-columns-spanned="1">
                    <text:p text:style-name="table_al">Betreffende de verschillende aspecten behoefte aan toezicht en stimulatie en/of hulp. Er kunnen somatische problemen zijn die extra aandacht vragen als gevolg van zelfverwaarlozing. </text:p>
                  </table:table-cell>
                </table:table-row>
                <table:table-row table:style-name="row">
                  <table:table-cell table:style-name="cell_frame_all" table:number-rows-spanned="1" table:number-columns-spanned="1">
                    <text:p text:style-name="table_al">
                      <text:span text:style-name="nadrukcur">Mobiliteit</text:span>
                    </text:p>
                  </table:table-cell>
                  <table:table-cell table:style-name="cell_frame_all" table:number-rows-spanned="1" table:number-columns-spanned="1">
                    <text:p text:style-name="table_al">Geen hulp nodig.</text:p>
                  </table:table-cell>
                </table:table-row>
                <table:table-row table:style-name="row">
                  <table:table-cell table:style-name="cell_frame_all" table:number-rows-spanned="1" table:number-columns-spanned="1">
                    <text:p text:style-name="table_al">
                      <text:span text:style-name="nadrukcur">Gedragsproblematiek</text:span>
                    </text:p>
                  </table:table-cell>
                  <table:table-cell table:style-name="cell_frame_all" table:number-rows-spanned="1" table:number-columns-spanned="1">
                    <text:p text:style-name="table_al">Ernstige <text:span text:style-name="nadrukcur">gedragsproblematiek </text:span>die, mede door intensieve begeleiding, voortdurend moet worden gereguleerd.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 </text:p>
                  </table:table-cell>
                </table:table-row>
                <table:table-row table:style-name="row">
                  <table:table-cell table:style-name="cell_frame_all" table:number-rows-spanned="1" table:number-columns-spanned="1">
                    <text:p text:style-name="table_al">
                      <text:span text:style-name="nadrukcur">Psychiatrische problematiek</text:span>
                    </text:p>
                  </table:table-cell>
                  <table:table-cell table:style-name="cell_frame_all" table:number-rows-spanned="1" table:number-columns-spanned="1">
                    <text:p text:style-name="table_al">Actief van aard (de psychopathologie is floride, en/of er is sprake van actieve middelenverslaving). De problematiek wordt getracht onder controle te houden met medicijnen, indien van toepassing gecontroleerd gebruik van middelen en intensieve begeleiding. </text:p>
                  </table:table-cell>
                </table:table-row>
                <table:table-row table:style-name="row">
                  <table:table-cell table:style-name="cell_frame_all" table:number-rows-spanned="1" table:number-columns-spanned="1">
                    <text:p text:style-name="table_al">
                      <text:span text:style-name="nadrukcur">Grondslag</text:span>
                    </text:p>
                  </table:table-cell>
                  <table:table-cell table:style-name="cell_frame_all" table:number-rows-spanned="1" table:number-columns-spanned="1">
                    <text:p text:style-name="table_al">De <text:span text:style-name="nadrukcur">dominante grondslag </text:span>voor dit cliëntprofiel is meestal een psychiatrische aandoening, psychische stoornis (waartoe ook verslaving behoort), mogelijk in combinatie met een somatische aandoening, een lichamelijke en/of verstandelijke handicap. </text:p>
                  </table:table-cell>
                </table:table-row>
              </table:table>
              <text:p text:style-name="table_bottom"/>
            </text:section>
            <text:p text:style-name="tussenkopondlijn">6C GGZ (ZZP D) Beschermd wonen met intensieve begeleiding en intensieve verpleging en verzorging</text:p>
            <text:p text:style-name="al">Deze cliëntgroep heeft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text:p>
            <text:section text:name="table_id1-3-2-2-4-15" text:style-name="table">
              <text:p text:style-name="table_top"/>
              <table:table table:style-name="tgroup">
                <table:table-column table:style-name="id1-3-2-2-4-15-1-1"/>
                <table:table-column table:style-name="id1-3-2-2-4-15-1-2"/>
                <table:table-column table:style-name="id1-3-2-2-4-15-1-3"/>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Sociale redzaamheid</text:span>
                    </text:p>
                  </table:table-cell>
                  <table:table-cell table:style-name="cell_frame_all" table:number-rows-spanned="1" table:number-columns-spanned="2">
                    <text:p text:style-name="table_al">Dagelijks meerdere malen intensieve begeleiding nodig die voortdurend nabij is, met daarnaast een sterk gestructureerde daginde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auwelijks in staat sociale relaties te onderhouden en de dag in te vul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ot deelname aan het maatschappelijk leven is men niet in staat, noch geïnteresseer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tbreken van de besluitnemings- en oplossingsvaardigheden. Het initiëren en uitvoeren van eenvoudige en complexere taken moet vaak worden overgenom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geleiding nodig bij het beheren van geld en het verrichten van administratieve handelingen. Ze reizen met begeleiding. </text:p>
                  </table:table-cell>
                </table:table-row>
                <table:table-row table:style-name="row">
                  <table:table-cell table:style-name="cell_frame_all" table:number-rows-spanned="1" table:number-columns-spanned="1">
                    <text:p text:style-name="table_al">
                      <text:span text:style-name="nadrukcur">Psychosociaal/ cognitief</text:span>
                    </text:p>
                  </table:table-cell>
                  <table:table-cell table:style-name="cell_frame_all" table:number-rows-spanned="1" table:number-columns-spanned="2">
                    <text:p text:style-name="table_al">Intensieve ondersteuning nodig t.a.v. cognitieve/ psychische functies. </text:p>
                  </table:table-cell>
                </table:table-row>
                <table:table-row table:style-name="row">
                  <table:table-cell table:style-name="cell_frame_all" table:number-rows-spanned="1" table:number-columns-spanned="1">
                    <text:p text:style-name="table_al">
                      <text:span text:style-name="nadrukcur">Aard van het begeleidingsdoel</text:span>
                    </text:p>
                  </table:table-cell>
                  <table:table-cell table:style-name="cell_frame_all" table:number-rows-spanned="1" table:number-columns-spanned="2">
                    <text:p text:style-name="table_al">Divers; zowel stabilisatie en continuering van de situatie, ontwikkelingsgericht en begeleiding bij achteruitgang zijn aan de orde. </text:p>
                  </table:table-cell>
                </table:table-row>
                <table:table-row table:style-name="row">
                  <table:table-cell table:style-name="cell_frame_all" table:number-rows-spanned="1" table:number-columns-spanned="1">
                    <text:p text:style-name="table_al">
                      <text:span text:style-name="nadrukcur">Algemene dagelijkse levensverrichtingen (ADL)</text:span>
                    </text:p>
                  </table:table-cell>
                  <table:table-cell table:style-name="cell_frame_all" table:number-rows-spanned="1" table:number-columns-spanned="2">
                    <text:p text:style-name="table_al">Uitgebreide behoefte aan hulp, onder andere bij het eten en drinken en bij het zich wassen en kleden. </text:p>
                  </table:table-cell>
                </table:table-row>
                <table:table-row table:style-name="row">
                  <table:table-cell table:style-name="cell_frame_all" table:number-rows-spanned="1" table:number-columns-spanned="1">
                    <text:p text:style-name="table_al">
                      <text:span text:style-name="nadrukcur">Mobiliteit</text:span>
                    </text:p>
                  </table:table-cell>
                  <table:table-cell table:style-name="cell_frame_all" table:number-rows-spanned="1" table:number-columns-spanned="2">
                    <text:p text:style-name="table_al">Het maken van transfers (in en uit bed; in en uit rolstoel) hulp nodig. </text:p>
                  </table:table-cell>
                </table:table-row>
                <table:table-row table:style-name="row">
                  <table:table-cell table:style-name="cell_frame_all" table:number-rows-spanned="1" table:number-columns-spanned="1">
                    <text:p text:style-name="table_al">
                      <text:span text:style-name="nadrukcur">Gedragsproblematiek</text:span>
                    </text:p>
                  </table:table-cell>
                  <table:table-cell table:style-name="cell_frame_all" table:number-rows-spanned="1" table:number-columns-spanned="2">
                    <text:p text:style-name="table_al">Er is sprake van <text:span text:style-name="nadrukcur">gedragsproblematiek</text:span>. De begeleiding is mede gericht op het beheersbaar houden van deze gedragsproblematiek. </text:p>
                  </table:table-cell>
                </table:table-row>
                <table:table-row table:style-name="row">
                  <table:table-cell table:style-name="cell_frame_all" table:number-rows-spanned="1" table:number-columns-spanned="1">
                    <text:p text:style-name="table_al">
                      <text:span text:style-name="nadrukcur">psychiatrische problematiek</text:span>
                    </text:p>
                  </table:table-cell>
                  <table:table-cell table:style-name="cell_frame_all" table:number-rows-spanned="1" table:number-columns-spanned="2">
                    <text:p text:style-name="table_al">Actief van aard (de psychopathologie is floride). De problematiek wordt getracht onder controle te houden met medicijnen en intensieve begeleiding. </text:p>
                  </table:table-cell>
                </table:table-row>
                <table:table-row table:style-name="row">
                  <table:table-cell table:style-name="cell_frame_all" table:number-rows-spanned="1" table:number-columns-spanned="2">
                    <text:p text:style-name="table_al">
                      <text:span text:style-name="nadrukcur">Grondslag</text:span>
                    </text:p>
                  </table:table-cell>
                  <table:table-cell table:style-name="cell_frame_all" table:number-rows-spanned="1" table:number-columns-spanned="1">
                    <text:p text:style-name="table_al">De <text:span text:style-name="nadrukcur">dominante grondslag </text:span>voor dit cliëntprofiel is meestal een psychiatrische aandoening, psychische stoornis (waartoe ook verslaving behoort), in combinatie met een somatische aandoening, een lichamelijke en/of verstandelijke handicap.</text:p>
                  </table:table-cell>
                </table:table-row>
              </table:table>
              <text:p text:style-name="table_bottom"/>
            </text:section>
            <text:p text:style-name="tussenkopcur">Dagbesteding</text:p>
            <text:p text:style-name="al">Bij alle cliënten die een aanvraag voor beschermd wonen doen moet een afweging worden gemaakt of de toekenning met of zonder dagbesteding moet zijn. Voor ieder ZZP geldt dus dat er 2 varianten zijn, een ZZP inclusief dagbesteding en een ZZP exclusief dagbesteding.</text:p>
            <text:p text:style-name="al"/>
            <text:p text:style-name="al">Uitgangspunt is dat werk (betaald of onbetaald) of opleiding voor een ieder het streven is, en indien dit niet mogelijk blijkt te zijn dat andere activiteiten worden ontplooid. Dagbesteding binnen een toekenning voor beschermd wonen is een structurele tijdsbesteding met een concreet en goed omschreven doel waarbij de cliënt actief wordt betrokken en die hem zingeving verleent. Onder dagbesteding wordt niet verstaan een reguliere dagstructurering die in de woon-/verblijfssituatie wordt geboden of een welzijnsactiviteit zoals zang, bingo, uitstapjes en dergelijke.</text:p>
            <text:p text:style-name="al"/>
            <text:p text:style-name="al">De centrale vraag rondom het al dan niet toekennen van dagbesteding is uiteraard in hoeverre dagbesteding noodzakelijk is. Indien er voorliggende mogelijkheden zijn (opleiding, een traject toeleiding naar werk, betaald of vrijwilligerswerk), dan dienen deze aangesproken te worden en wordt er geen dagbesteding bij het ZZP toegekend. Indien dagbesteding toegekend wordt, moet helder zijn waar deze dagbesteding plaats zal vinden en wat de inhoud hiervan is. De dagbesteding kan plaatsvinden bij een andere aanbieder dan de partij die het beschermd wonen aan de cliënt biedt.</text:p>
            <text:p text:style-name="tussenkopcur">Vervoer naar dagbesteding</text:p>
            <text:p text:style-name="al">De cliënt is zelf verantwoordelijk om op de dagbestedingslocatie te komen. Alleen indien de cliënt vanwege een medische beperking niet in staat is de locatie op eigen gelegenheid te bereiken wordt vervoer geregeld door de aanbieder (bij in natura) of wordt het budget verhoogd (bij pgb). Dit is het geval wanneer de cliënt uit het oogpunt van doelmatige zorgverlening is aangewezen op passend vervoer.</text:p>
            <text:p text:style-name="tussenkopcur">Variant beschermd wonen: beschermd wonen 24/7 en begeleid wonen</text:p>
            <text:p text:style-name="al">Er bestaan in de regio IJssel-Vecht twee varianten van beschermd wonen, namelijk beschermd wonen 24/7 en begeleid wonen. Cruciale vraag bij de toekenning is of de cliënt zijn hulpvraag kan stellen en enige tijd kan uitstellen.</text:p>
            <text:p text:style-name="tussenkopondlijn">Beschermd wonen (24/7)</text:p>
            <text:p text:style-name="al">Cliënten wonen in een accommodatie van een aanbieder (een geclusterde accommodatie of in geclusterde zelfstandige appartementen/woningen. Begeleiding en toezicht is 24 uur per dag op de locatie zelf aanwezig een is direct in staat die begeleiding aan cliënten die nodig is te leveren. Het gaat om cliënten met zorgzwaartepakketten A en B (3C GGZ en 4C GGZ).</text:p>
            <text:p text:style-name="tussenkopondlijn">Begeleid wonen</text:p>
            <text:p text:style-name="al">Cliënten wonen in een accommodatie van een aanbieder. Deze woningen kunnen geclusterd zijn, maar dat hoeft niet. Het gaat om cliënten met zorgzwaartepakketten C en D (6C GGZ en 7C GGZ). De ondersteuning omvat:</text:p>
            <text:list text:style-name="id1-3-2-2-4-30">
              <text:list-item text:style-override="id1-3-2-2-4-30-1">
                <text:number>-</text:number>
                <text:p text:style-name="al">Begeleiding en toezicht op afspraak.</text:p>
              </text:list-item>
              <text:list-item text:style-override="id1-3-2-2-4-30-2">
                <text:number>-</text:number>
                <text:p text:style-name="al">Begeleiding is 24 uur per dag oproepbaar en waar nodig binnen 30 minuten ter plaatse.</text:p>
              </text:list-item>
              <text:list-item text:style-override="id1-3-2-2-4-30-3">
                <text:number>-</text:number>
                <text:p text:style-name="al">Er is regelmatig (gevraagd en ongevraagd) contact met de cliënt om na te gaan hoe het gaat met de cliënt (signalerende functie).</text:p>
              </text:list-item>
            </text:list>
            <text:p text:style-name="tussenkopvet">
            <text:span text:style-name="nadrukcur">4.2 Toekenning in natura of pgb</text:span>
          </text:p>
            <text:p text:style-name="al">Indien de cliënt in aanmerking komt voor een toekenning beschermd wonen kan hij kiezen voor ondersteuning in natura of voor een pgb:</text:p>
            <text:list text:style-name="id1-3-2-2-4-33">
              <text:list-item text:style-override="id1-3-2-2-4-33-1">
                <text:number>-</text:number>
                <text:p text:style-name="al">Ondersteuning in natura wordt geboden door een aantal door de (centrum)gemeente gesubsidieerde zorgaanbieders.</text:p>
              </text:list-item>
              <text:list-item text:style-override="id1-3-2-2-4-33-2">
                <text:number>-</text:number>
                <text:p text:style-name="al">Het pgb is bedoeld om zelf meer regie over de ondersteuning te hebben en maatwerk en keuzevrijheid mogelijk te maken.</text:p>
              </text:list-item>
            </text:list>
            <text:p text:style-name="tussenkopondlijn">Zorg in natura</text:p>
            <text:p text:style-name="al">Indien de cliënt in aanmerking komt voor een toekenning beschermd wonen en deze in natura wil verzilveren en er niet direct een plek beschikbaar is, dan wordt een beschikking afgegeven zonder ingangsdatum (deel 1) afgegeven. Deze wordt veranderd in een beschikking met ingangsdatum (deel 2) zodra de cliënt meldt dat een plek gevonden is en ook daadwerkelijk in de accommodatie van de instelling woont en staat ingeschreven. Op dat moment begint de duur van de toekenning te lopen.</text:p>
            <text:p text:style-name="tussenkopondlijn">Persoonsgebonden budget</text:p>
            <text:p text:style-name="al">Voor het verkrijgen van een pgb moet de cliënt aan bepaalde voorwaarden voldoen. De cliënt dient eerst een pgb-plan te maken en op basis daarvan wordt door de Centrale Toegang beoordeeld of de cliënt (of zijn vertegenwoordiger) voldoende in staat is om een pgb te beheren en of de ondersteuning voldoende veilig, doeltreffend en cliëntgericht is. Voor het opstellen van het pgb-plan is een format en een instructie voor de cliënt beschikbaar.</text:p>
            <text:p text:style-name="al">De toekenning voor beschermd wonen met pgb wordt pas afgegeven nadat het pgb-plan is goedgekeurd. Om het pgb-plan te kunnen invullen moet de cliënt weten of hij beschermd wonen krijgt toegekend, welke zorgzwaarte en wel of niet dagbesteding (met vervoer) krijgt toegekend. Deze informatie wordt in een brief bij het format en de instructie medegedeeld. Op deze brief is geen bezwaar mogelijk.</text:p>
            <text:p text:style-name="tussenkopcur">Duur van de toekenning</text:p>
            <text:p text:style-name="al">De duur van de toekenning is maximaal 5 jaar. Veelal is de duur van de toekenning korter, omdat de Centrale Toegang inschat dat de zorgzwaarte of de variant binnen 5 jaar verandert.</text:p>
          </text:section>
          <text:section text:name="artikel_id1-3-2-2-5" text:style-name="artikel">
            <text:p text:style-name="artikel_kop_titel"><text:span text:style-name="artikel_kop_label">Artikel</text:span> <text:span text:style-name="artikel_kop_nr">5.</text:span> Pgb-aanvraag beschermd wonen</text:p>
            <text:p text:style-name="tussenkopvet">
            <text:span text:style-name="nadrukcur">5.1 Pgb-plan</text:span>
          </text:p>
            <text:p text:style-name="al">De pgb-aanvraag beschermd wonen bestaat uit een door de cliënt (samen met zijn vertegenwoordiger) ingevuld pgb-plan. Een beschrijving van wat onder een pgb-plan wordt verstaan is te vinden in de Wmo Verordening van de gemeente. Voor het pgb-plan beschermd wonen bestaat een format met een invulinstructie. Het pgb-plan wordt door de Centrale Toegang beoordeeld. Het pgb-plan wordt gebruikt om te beoordelen of de cliënt aan de voorwaarden voor een pgb voldoet. Dit doet recht aan de eigen verantwoordelijkheid die budgethouders hebben.</text:p>
            <text:p text:style-name="tussenkopvet">
            <text:span text:style-name="nadrukcur">5.2 Beoordeling pgb-aanvraag</text:span>
          </text:p>
            <text:p text:style-name="al">Naast de wettelijke criteria, wordt een pgb nooit verstrekt als:</text:p>
            <text:list text:style-name="id1-3-2-2-5-6">
              <text:list-item text:style-override="id1-3-2-2-5-6-1">
                <text:number>•</text:number>
                <text:p text:style-name="al">een pgb de afgelopen drie jaar is stopgezet of afgewezen of ingetrokken, vanwege verkeerd gebruik of fraude;</text:p>
              </text:list-item>
              <text:list-item text:style-override="id1-3-2-2-5-6-2">
                <text:number>•</text:number>
                <text:p text:style-name="al">er sprake is van spoed/crisis.</text:p>
              </text:list-item>
            </text:list>
            <text:p text:style-name="al">De bewindvoerder (op grond van de Wet schuldsanering natuurlijke personen, ook wel WSNP) mag niet ook het pgb beschermd wonen beheren. Een WSNP bewindvoerder wordt toegewezen door de rechter om er voor te zorgen dat de cliënt zijn schulden aflost. De WSNP bewindvoerder is geen budgethouder. Deze taak wordt uitgevoerd door een beschermingsbewindvoerder. Er wordt gecheckt of de cliënt (of zijn vertegenwoordiger) bekend is in het register curatele en bewind <text:a xlink:href="https://curateleenbewindregister.rechtspraak.nl/" xlink:type="simple">https://curateleenbewindregister.rechtspraak.nl/</text:a>.</text:p>
            <text:p text:style-name="tussenkopvet">
            <text:span text:style-name="nadrukcur">5.3 Beoordeling pgb-plan</text:span>
          </text:p>
            <text:p text:style-name="al">Per cliënt is een individuele afweging nodig om te bepalen of wel of niet een pgb wordt toegekend. Bij het beoordelen van de kwaliteit weegt mee of de diensten in redelijkheid geschikt zijn voor het doel waarvoor het persoonsgebonden budget wordt verstrekt. De eis van de gemeenten uit de regio IJssel-Vecht is dat de diensten die ingekocht worden met een pgb aan dezelfde eisen moeten voldoen als de ondersteuning in natura. Hiervoor zijn Nadere regels beschermd wonen met pgb door de gemeenten in de regio Ijssel-Vecht vastgesteld.</text:p>
            <text:p text:style-name="tussenkopvet">
            <text:span text:style-name="nadrukcur">Pgb-vaardigheid</text:span>
          </text:p>
            <text:p text:style-name="al">Contactgegevens budgethouder en budgetbeheerder</text:p>
            <text:list text:style-name="id1-3-2-2-5-12">
              <text:list-item text:style-override="id1-3-2-2-5-12-1">
                <text:number>•</text:number>
                <text:p text:style-name="al">Zijn de contactgegevens volledig en juist ingevuld?</text:p>
              </text:list-item>
              <text:list-item text:style-override="id1-3-2-2-5-12-2">
                <text:number>•</text:number>
                <text:p text:style-name="al">Is het pgb-plan ondertekend door de budgethouder?</text:p>
              </text:list-item>
              <text:list-item text:style-override="id1-3-2-2-5-12-3">
                <text:number>•</text:number>
                <text:p text:style-name="al">Indien een vertegenwoordiger optreedt als budgetbeheerder:</text:p>
                <text:list text:style-name="id1-3-2-2-5-12-3-3">
                  <text:list-item text:style-override="id1-3-2-2-5-12-3-3-1">
                    <text:number>∘</text:number>
                    <text:p text:style-name="al">Is de vertegenwoordiger bekend in het register curatele en bewind <text:a xlink:href="https://curateleenbewindregister.rechtspraak.nl/" xlink:type="simple">https://curateleenbewindregister.rechtspraak.nl/</text:a><text:span text:style-name="nadrukondlijn">?</text:span> Is dit het geval dan is de vertegenwoordiger niet geschikt als budgetbeheerder.</text:p>
                  </text:list-item>
                  <text:list-item text:style-override="id1-3-2-2-5-12-3-3-2">
                    <text:number>∘</text:number>
                    <text:p text:style-name="al">Is de rechterlijke uitspraak betreffende de aanwijzing tot voogd, bewindvoerder, curator of mentor ingeleverd?</text:p>
                  </text:list-item>
                  <text:list-item text:style-override="id1-3-2-2-5-12-3-3-3">
                    <text:number>∘</text:number>
                    <text:p text:style-name="al">Heeft de vertegenwoordiger het pgb-plan ondertekend?</text:p>
                  </text:list-item>
                </text:list>
              </text:list-item>
              <text:list-item text:style-override="id1-3-2-2-5-12-4">
                <text:number>•</text:number>
                <text:p text:style-name="al">Beschikt de cliënt of zijn vertegenwoordiger over voldoende pgb-vaardigheden (zie bijlage 1)?</text:p>
              </text:list-item>
            </text:list>
            <text:p text:style-name="tussenkopcur">Kwaliteit van de in te kopen ondersteuning</text:p>
            <text:p text:style-name="al">De kwaliteit van de in te kopen ondersteuning moet volgens de Wmo 2015 veilig, doeltreffend en cliëntgericht zijn. De meer specifieke kwaliteitseisen staan vermeld in de Nadere regels kwaliteitseisen beschermd wonen pgb. De budgethouder is verantwoordelijk voor het inkopen van kwalitatief goede ondersteuning. De Centrale Toegang toetst of de budgethouder invulling heeft gegeven aan zijn verantwoordelijkheid aan de hand van onder andere de volgende punten:</text:p>
            <text:p text:style-name="tussenkopondlijn">Inhoudelijk: Kwaliteit van de ondersteuning</text:p>
            <text:list text:style-name="id1-3-2-2-5-16">
              <text:list-item text:style-override="id1-3-2-2-5-16-1">
                <text:number>•</text:number>
                <text:p text:style-name="al">Is de ondersteuning afgestemd op de reële behoefte (sluit deze aan bij de toekenning qua zorgzwaarte) en de persoonlijke situatie van de cliënt (bv rustige omgeving bij mensen met de diagnose autisme)</text:p>
              </text:list-item>
              <text:list-item text:style-override="id1-3-2-2-5-16-2">
                <text:number>•</text:number>
                <text:p text:style-name="al">Is het duidelijk op welke wijze de ondersteuning zich richt op of bijdraagt aan het vergroten van de zelfredzaamheid en participatie (ontwikkelingsgericht), het psychisch en psychosociaal functioneren, de stabilisatie van het psychiatrisch ziektebeeld, het voorkomen van verwaarlozing of maatschappelijke overlast of het afwenden van gevaar voor de cliënt of anderen?</text:p>
              </text:list-item>
              <text:list-item text:style-override="id1-3-2-2-5-16-3">
                <text:number>•</text:number>
                <text:p text:style-name="al">Wordt de ondersteuning waar nodig en gewenst in samenhang geboden met onder meer andere vormen van maatschappelijke ondersteuning alsmede voorzieningen van publieke gezondheid, preventie, zorg, jeugdhulp, onderwijs, welzijn, wonen, werk en inkomen?</text:p>
              </text:list-item>
              <text:list-item text:style-override="id1-3-2-2-5-16-4">
                <text:number>•</text:number>
                <text:p text:style-name="al">Wordt de ondersteuning verstrekt volgens de professionele standaard? Wordt de ondersteuning uitgevoerd door deskundige medewerkers met een mbo- /hbo werk en –denkniveau op het gebied van begeleiding? Staat de beschikbare personeelsformatie in verhouding tot de cliëntpopulatie en ondersteuningsbehoeften? Indien er kinderen in het spel zijn, is daarvoor voldoende deskundigheid? Informele zorg mag niet uit het pgb betaald worden.</text:p>
              </text:list-item>
              <text:list-item text:style-override="id1-3-2-2-5-16-5">
                <text:number>•</text:number>
                <text:p text:style-name="al">Zijn er concrete doelen geformuleerd en toont het plan aan hoe resultaten worden gemonitord?</text:p>
              </text:list-item>
              <text:list-item text:style-override="id1-3-2-2-5-16-6">
                <text:number>•</text:number>
                <text:p text:style-name="al">Worden de eventuele middelen voor dagbesteding planmatig ingezet? Worden de mogelijkheden op betaald werk, onbetaald werk en onderwijs optimaal benut?</text:p>
              </text:list-item>
              <text:list-item text:style-override="id1-3-2-2-5-16-7">
                <text:number>•</text:number>
                <text:p text:style-name="al">Heeft de zorgaanbieder geen gunsten beloofd (bijvoorbeeld leefgeld, een luxe woning of (tijdelijke) korting op de huur) als de cliënt bij hem de ondersteuning afneemt?</text:p>
              </text:list-item>
            </text:list>
            <text:p text:style-name="tussenkopondlijn">Inhoudelijk: Kwaliteit van de huisvesting</text:p>
            <text:list text:style-name="id1-3-2-2-5-18">
              <text:list-item text:style-override="id1-3-2-2-5-18-1">
                <text:number>•</text:number>
                <text:p text:style-name="al">Woont de cliënt in een kamer in een voorziening voor meerdere mensen of heeft hij een huis/ appartement met een eigen voordeur in een complex voor beschermd wonen? Is er 24 uur per dag, 7 dagen in de week, ondersteuning beschikbaar op de locatie of</text:p>
              </text:list-item>
              <text:list-item text:style-override="id1-3-2-2-5-18-2">
                <text:number>•</text:number>
                <text:p text:style-name="al">Heeft de cliënt begeleiding op afspraak, is er 24 uur per dag, 7 dagen in de week, begeleiding oproepbaar die indien noodzakelijk binnen een half uur bij de cliënt is en woont de cliënt in een accommodatie van een aanbieder?</text:p>
              </text:list-item>
              <text:list-item text:style-override="id1-3-2-2-5-18-3">
                <text:number>•</text:number>
                <text:p text:style-name="al">Wordt de cliënt gehuisvest in een accommodatie die voldoet aan zowel de lokale gemeentelijke ruimtelijke en veiligheidseisen? Staat de cliënt ingeschreven op dit adres?</text:p>
              </text:list-item>
              <text:list-item text:style-override="id1-3-2-2-5-18-4">
                <text:number>•</text:number>
                <text:p text:style-name="al">Delen de zorgaanbieder of medewerkers daarvan niet dezelfde badkamer en/of keuken met de cliënt?</text:p>
              </text:list-item>
            </text:list>
            <text:p text:style-name="tussenkopondlijn">Inhoudelijk: Bejegening</text:p>
            <text:list text:style-name="id1-3-2-2-5-20">
              <text:list-item text:style-override="id1-3-2-2-5-20-1">
                <text:number>•</text:number>
                <text:p text:style-name="al">Wordt de cliënt met respect behandeld?</text:p>
              </text:list-item>
              <text:list-item text:style-override="id1-3-2-2-5-20-2">
                <text:number>•</text:number>
                <text:p text:style-name="al">Wordt er rekening gehouden met de godsdienstige gezindheid, de levensovertuiging en de culturele achtergrond van de cliënt?</text:p>
              </text:list-item>
            </text:list>
            <text:p text:style-name="tussenkopondlijn">Overige kwaliteitsaspecten</text:p>
            <text:list text:style-name="id1-3-2-2-5-22">
              <text:list-item text:style-override="id1-3-2-2-5-22-1">
                <text:number>•</text:number>
                <text:p text:style-name="al">Beschikken alle medewerkers die direct of indirect begeleiding bieden over een Verklaring Omtrent Gedrag (VOG)?</text:p>
              </text:list-item>
              <text:list-item text:style-override="id1-3-2-2-5-22-2">
                <text:number>•</text:number>
                <text:p text:style-name="al">Geeft de zorgaanbieder uitvoering aan de meldcode kindermishandeling en huiselijk geweld?</text:p>
              </text:list-item>
              <text:list-item text:style-override="id1-3-2-2-5-22-3">
                <text:number>•</text:number>
                <text:p text:style-name="al">Heeft de zorgaanbieder een medezeggenschapsraad?</text:p>
              </text:list-item>
              <text:list-item text:style-override="id1-3-2-2-5-22-4">
                <text:number>•</text:number>
                <text:p text:style-name="al">Houdt de zorgaanbieder jaarlijks een cliënttevredenheidsonderzoek en zijn de resultaten voor (aanstaande) cliënten beschikbaar?</text:p>
              </text:list-item>
              <text:list-item text:style-override="id1-3-2-2-5-22-5">
                <text:number>•</text:number>
                <text:p text:style-name="al">Heeft de zorgaanbieder een regeling voor de afhandeling van klachten?</text:p>
              </text:list-item>
              <text:list-item text:style-override="id1-3-2-2-5-22-6">
                <text:number>•</text:number>
                <text:p text:style-name="al">Kan de zorgaanbieder de continuïteit van de met het Pgb in te kopen ondersteuning waarborgen?</text:p>
              </text:list-item>
              <text:list-item text:style-override="id1-3-2-2-5-22-7">
                <text:number>•</text:number>
                <text:p text:style-name="al">Heeft de zorgaanbieder geen veroordeling, aanwijzing, maatregel of boete opgelegd gekregen van: </text:p>
                <text:list text:style-name="id1-3-2-2-5-22-7-3">
                  <text:list-item text:style-override="id1-3-2-2-5-22-7-3-1">
                    <text:number>∘</text:number>
                    <text:p text:style-name="al">een gemeente of;</text:p>
                  </text:list-item>
                  <text:list-item text:style-override="id1-3-2-2-5-22-7-3-2">
                    <text:number>∘</text:number>
                    <text:p text:style-name="al">een door een gemeente aangewezen toezichthouder Wmo of</text:p>
                  </text:list-item>
                  <text:list-item text:style-override="id1-3-2-2-5-22-7-3-3">
                    <text:number>∘</text:number>
                    <text:p text:style-name="al">een Inspectie-instelling of</text:p>
                  </text:list-item>
                  <text:list-item text:style-override="id1-3-2-2-5-22-7-3-4">
                    <text:number>∘</text:number>
                    <text:p text:style-name="al">een zorgkantoor of</text:p>
                  </text:list-item>
                  <text:list-item text:style-override="id1-3-2-2-5-22-7-3-5">
                    <text:number>∘</text:number>
                    <text:p text:style-name="al">een zorgverzekeraar</text:p>
                  </text:list-item>
                  <text:list-item text:style-override="id1-3-2-2-5-22-7-3-6">
                    <text:number>∘</text:number>
                    <text:p text:style-name="al">een rechter</text:p>
                  </text:list-item>
                </text:list>
                <text:p text:style-name="al">in de periode van drie jaar voorafgaand aan de startdatum van de inzet van het Pgb die invloed heeft op de veiligheid, doeltreffendheid en cliëntgerichtheid van de geboden ondersteuning?</text:p>
              </text:list-item>
              <text:list-item text:style-override="id1-3-2-2-5-22-8">
                <text:number>•</text:number>
                <text:p text:style-name="al">Kan de cliënt motiveren waarom hij een pgb wil?</text:p>
              </text:list-item>
            </text:list>
            <text:p text:style-name="tussenkopondlijn">Financieel</text:p>
            <text:list text:style-name="id1-3-2-2-5-24">
              <text:list-item text:style-override="id1-3-2-2-5-24-1">
                <text:number>•</text:number>
                <text:p text:style-name="al">Is de zorgaanbieder geregistreerd bij de Kamer van Koophandel als erkend zorgaanbieder (de activiteiten bestaan uit het bieden van zorg)?</text:p>
              </text:list-item>
              <text:list-item text:style-override="id1-3-2-2-5-24-2">
                <text:number>•</text:number>
                <text:p text:style-name="al">Voldoet het pgb-plan aan de maximale (uur)tarieven zoals vastgesteld door de colleges?</text:p>
              </text:list-item>
              <text:list-item text:style-override="id1-3-2-2-5-24-3">
                <text:number>•</text:number>
                <text:p text:style-name="al">Past de ondersteuning financieel binnen het maximale budget dat is vastgesteld door de colleges?</text:p>
              </text:list-item>
              <text:list-item text:style-override="id1-3-2-2-5-24-4">
                <text:number>•</text:number>
                <text:p text:style-name="al">Past de eigen bijdrage aan de aanbieder (bv. huur, maaltijden) bij het inkomen van de cliënt?</text:p>
              </text:list-item>
              <text:list-item text:style-override="id1-3-2-2-5-24-5">
                <text:number>•</text:number>
                <text:p text:style-name="al">Wordt de huur betaald aan de aanbieder?</text:p>
              </text:list-item>
            </text:list>
            <text:p text:style-name="tussenkopondlijn">Pgb-vaardigheden</text:p>
            <text:p text:style-name="al">De budgetbeheerder:</text:p>
            <text:list text:style-name="id1-3-2-2-5-27">
              <text:list-item text:style-override="id1-3-2-2-5-27-1">
                <text:number>•</text:number>
                <text:p text:style-name="al">Overziet de eigen situatie c.q. die van de budgethouder en heeft inzicht in de zorgvraag.</text:p>
              </text:list-item>
              <text:list-item text:style-override="id1-3-2-2-5-27-2">
                <text:number>•</text:number>
                <text:p text:style-name="al">Is in staat om afspraken te maken en na te komen en hier verantwoording over af te leggen aan de gemeente.</text:p>
              </text:list-item>
              <text:list-item text:style-override="id1-3-2-2-5-27-3">
                <text:number>•</text:number>
                <text:p text:style-name="al">Is voldoende vaardig om te communiceren met betrokken partijen, zoals verstrekkers en de SVB.</text:p>
              </text:list-item>
              <text:list-item text:style-override="id1-3-2-2-5-27-4">
                <text:number>•</text:number>
                <text:p text:style-name="al">Is in staat om een overzichtelijke pgb-administratie bij te houden en zo ook toezicht te houden op de bestedingen van het pgb.</text:p>
              </text:list-item>
              <text:list-item text:style-override="id1-3-2-2-5-27-5">
                <text:number>•</text:number>
                <text:p text:style-name="al">Is op de hoogte van de rechten en plichten aangaande het pgb, of weet die te vinden via de gebruikelijke websites of instanties.</text:p>
              </text:list-item>
              <text:list-item text:style-override="id1-3-2-2-5-27-6">
                <text:number>•</text:number>
                <text:p text:style-name="al">Is in staat om onafhankelijk en zelfstandig keuzes te maken en zorgverleners te kiezen.</text:p>
              </text:list-item>
              <text:list-item text:style-override="id1-3-2-2-5-27-7">
                <text:number>•</text:number>
                <text:p text:style-name="al">Kan beoordelen en beargumenteren of de geleverde zorg passend en kwalitatief goed is.</text:p>
              </text:list-item>
              <text:list-item text:style-override="id1-3-2-2-5-27-8">
                <text:number>•</text:number>
                <text:p text:style-name="al">Is in staat om de inzet van zorgverleners te coördineren om de continuïteit van zorg te borgen (ook bij verlof en ziekte).</text:p>
              </text:list-item>
              <text:list-item text:style-override="id1-3-2-2-5-27-9">
                <text:number>•</text:number>
                <text:p text:style-name="al">Heeft voldoende kennis van juridische zaken die bijvoorbeeld horen bij het zijn van werk- of opdrachtgever en/of weet bij welke instanties hierover advies en informatie ingewonnen kan worden.</text:p>
              </text:list-item>
              <text:list-item text:style-override="id1-3-2-2-5-27-10">
                <text:number>•</text:number>
                <text:p text:style-name="al">Is in staat om als werk- of opdrachtgever de zorgverleners aan te sturen en aan te spreken op diens functioneren.</text:p>
              </text:list-item>
            </text:list>
            <text:p text:style-name="tussenkopvet">
            <text:span text:style-name="nadrukcur">5.4 Besluit tot toekenning pgb beschermd wonen</text:span>
          </text:p>
            <text:p text:style-name="al">Indien de cliënt of zijn vertegenwoordiger in staat is het pgb te beheren en uit het pgb-plan blijkt dat de in te kopen ondersteuning van de beoogde zorgaanbieder bijna voldoet aan de eisen veilig, doeltreffend en cliëntgericht kan maximaal één hersteltermijn worden geboden. In andere gevallen wordt het verzoek voor een pgb afgewezen en een beschikking voor ondersteuning in natura afgegeven.</text:p>
            <text:p text:style-name="al"/>
            <text:p text:style-name="al">De toekenning van een pgb voor beschermd wonen bevat naast de zorgzwaarte, de duur van de toekenning en wel of niet dagbesteding ook eventueel een component voor vervoer naar de dagbesteding en/of een component voor een wooninitiatief.</text:p>
            <text:p text:style-name="tussenkopcur">Vervoer naar dagbesteding</text:p>
            <text:p text:style-name="al">Als het voor een cliënt vanwege een medische beperking onmogelijk is de dagbestedingslocatie op eigen gelegenheid te bereiken, dan wordt het budget opgehoogd met een toeslag voor vervoer. Dit is het geval wanneer de cliënt uit het oogpunt van doelmatige zorgverlening is aangewezen op passend vervoer naar aard, inhoud en omvang.</text:p>
            <text:p text:style-name="tussenkopcur">Toeslag wooninitiatief</text:p>
            <text:p text:style-name="al">Er wordt een toeslag voor wooninitiatieven aan de cliënt toegekend als:</text:p>
            <text:list text:style-name="id1-3-2-2-5-36">
              <text:list-item text:style-override="id1-3-2-2-5-36-1">
                <text:number>•</text:number>
                <text:p text:style-name="al">Minimaal 3 en maximaal 26 bewoners van het betreffende wooninitiatief wonen en zorg ontvangen via een pgb (uit hetzij Wlz, Wmo, Jeugdwet of Zvw);</text:p>
              </text:list-item>
              <text:list-item text:style-override="id1-3-2-2-5-36-2">
                <text:number>•</text:number>
                <text:p text:style-name="al">Cliënten wonen in 1 huis of geclusterd binnen een straal van 100 meter;</text:p>
              </text:list-item>
              <text:list-item text:style-override="id1-3-2-2-5-36-3">
                <text:number>•</text:number>
                <text:p text:style-name="al">Er een gemeenschappelijke ruimte aanwezig is voor gezamenlijke activiteiten;</text:p>
              </text:list-item>
              <text:list-item text:style-override="id1-3-2-2-5-36-4">
                <text:number>•</text:number>
                <text:p text:style-name="al">De PGB-budgetten gebundeld worden en hiervoor zorg wordt ingekocht.</text:p>
              </text:list-item>
            </text:list>
          </text:section>
        </text:section>
        <text:section text:name="regeling-sluiting_id1-3-2-3" text:style-name="regeling-sluiting">
          <text:section text:name="gegeven_id1-3-2-3-1" text:style-name="gegeven">
            <text:p text:style-name="dagtekening">
            <text:span text:style-name="datum">Datum: 3 december 2019 </text:span>
          </text:p>
          </text:section>
          <text:section text:name="ondertekening_id1-3-2-3-2">
            <text:p><text:span text:style-name="deze">Burgemeester en wethouders van Steenwijkerland,</text:span></text:p>
            <text:p><text:span text:style-name="functie">de secretaris, </text:span></text:p>
            <text:p><text:span text:style-name="ondertekening_naam">
            <text:span text:style-name="voornaam">Judith de</text:span>
            <text:span text:style-name="achternaam">Groot</text:span>
          </text:span></text:p>
          </text:section>
          <text:section text:name="ondertekening_id1-3-2-3-3">
            <text:p><text:span text:style-name="functie">de burgemeester, </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679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9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9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Zorg en gezondheid | Organisatie en beleid</meta:user-defined>
    <meta:user-defined meta:name="DC.source">N.v.t.</meta:user-defined>
    <meta:user-defined meta:name="DCTERMS.alternative">Beleidsregels Wmo beschermd wonen gemeente Steenwijkerland</meta:user-defined>
    <dc:language>nl</dc:language>
    <meta:user-defined meta:name="OVERHEID.Gemeente/DC.spatial">Steenwijkerland</meta:user-defined>
    <meta:user-defined meta:name="DC.title">Beleidsregels Wmo beschermd wonen gemeente Steenwijkerland</meta:user-defined>
    <meta:user-defined meta:name="DCTERMS.W3CDTF/DCTERMS.available">2019-12-17</meta:user-defined>
    <meta:user-defined meta:name="DCTERMS.W3CDTF/OVERHEIDop.jaargang">2019</meta:user-defined>
    <meta:user-defined meta:name="OVERHEIDop.publicationIssue">306798</meta:user-defined>
    <meta:user-defined meta:name="OVERHEIDop.betreftRegeling">CVDR631593_1</meta:user-defined>
    <meta:user-defined meta:name="xs:date/OVERHEIDop.startdatum">2020-01-01</meta:user-defined>
    <meta:user-defined meta:name="OVERHEIDop.GmbID/DC.identifier">gmb-2019-306798</meta:user-defined>
    <meta:user-defined meta:name="OVERHEIDop.versieInformatie"/>
  </office:meta>
</office:document-meta>
</file>