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Zomermarkt in Rhenoy, 9 mei 2020 van 14:00 – 18:00, kerkplein en op de voorliggende parkeerplaats van de PG Rhenoy-Gellicum, dorpsstraat 43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de Zomermarkt in Rhenoy op het kerkplein en op de voorliggende parkeerplaats van de PG Rhenoy-Gellicum aan de dorpsstraat 43 in Rhenoy, op 9 mei 2020 van 14:00 – 18: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8960 432679</meta:user-defined>
    <meta:user-defined meta:name="DC.title">Melding klein evenement, Zomermarkt in Rhenoy, 9 mei 2020 van 14:00 – 18:00, kerkplein en op de voorliggende parkeerplaats van de PG Rhenoy-Gellicum, dorpsstraat 43, Rhenoy</meta:user-defined>
    <meta:user-defined meta:name="OVERHEID.PostcodeHuisnummer/OVERHEIDop.postcodeHuisnummer">4152EN 43</meta:user-defined>
    <meta:user-defined meta:name="OVERHEIDop.straatnaam">Dorpsstraat</meta:user-defined>
    <meta:user-defined meta:name="OVERHEIDop.woonplaats">Rhenoy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95</meta:user-defined>
    <meta:user-defined meta:name="OVERHEIDop.GmbID/DC.identifier">gmb-2019-306795</meta:user-defined>
    <meta:user-defined meta:name="OVERHEIDop.versieInformatie"/>
  </office:meta>
</office:document-meta>
</file>