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dubbele bovenwoning in 4 appartementen, Assendorperstraat 194A t/m 194D (zaaknummer Z2019-000102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straat 194A t/m 194D (aangevraagd als Assendorperstraat 194A en 194B)</text:span> – voor het splitsen van een dubbele bovenwoning in 4 appartementen op de percelen Assendorperstraat 194A en 194B, verzonden op 13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79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9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9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65 501946</meta:user-defined>
    <meta:user-defined meta:name="DC.title">Verleende omgevingsvergunning, splitsen dubbele bovenwoning in 4 appartementen, Assendorperstraat 194A t/m 194D (zaaknummer Z2019-00010259)</meta:user-defined>
    <meta:user-defined meta:name="OVERHEID.PostcodeHuisnummer/OVERHEIDop.postcodeHuisnummer">8012CE 194b</meta:user-defined>
    <meta:user-defined meta:name="OVERHEIDop.straatnaam">Assendorperstraat</meta:user-defined>
    <meta:user-defined meta:name="OVERHEIDop.woonplaats">Zwolle</meta:user-defined>
    <meta:user-defined meta:name="DCTERMS.W3CDTF/DCTERMS.available">2019-12-17</meta:user-defined>
    <meta:user-defined meta:name="DCTERMS.W3CDTF/OVERHEIDop.jaargang">2019</meta:user-defined>
    <meta:user-defined meta:name="OVERHEIDop.publicationIssue">306793</meta:user-defined>
    <meta:user-defined meta:name="OVERHEIDop.GmbID/DC.identifier">gmb-2019-306793</meta:user-defined>
    <meta:user-defined meta:name="OVERHEIDop.versieInformatie"/>
  </office:meta>
</office:document-meta>
</file>