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houden van de Winter Fire Run, 4 januari 2020, 3 hardlooproutes tussen 10.00 en 15.00, start en finish is ter hoogte van de voetbalvereniging, Sportlaan 2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etbalvereniging Vuren heeft vergunning voor het houden van de Winter Fire Run op 4 januari 2020 met 3 hardlooproutes tussen 10.00 en 15.00. De start en finish is ter hoogte van de voetbalvereniging, Sportlaan 2 Vur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679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79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79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32945 426935</meta:user-defined>
    <meta:user-defined meta:name="DC.title">Evenementenvergunning, houden van de Winter Fire Run, 4 januari 2020, 3 hardlooproutes tussen 10.00 en 15.00, start en finish is ter hoogte van de voetbalvereniging, Sportlaan 2, Vuren</meta:user-defined>
    <meta:user-defined meta:name="OVERHEID.PostcodeHuisnummer/OVERHEIDop.postcodeHuisnummer">4214LJ</meta:user-defined>
    <meta:user-defined meta:name="OVERHEIDop.straatnaam">Sportlaan</meta:user-defined>
    <meta:user-defined meta:name="OVERHEIDop.woonplaats">Vur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792</meta:user-defined>
    <meta:user-defined meta:name="OVERHEIDop.GmbID/DC.identifier">gmb-2019-306792</meta:user-defined>
    <meta:user-defined meta:name="OVERHEIDop.versieInformatie"/>
  </office:meta>
</office:document-meta>
</file>