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organiseren van een levende kerststal /Singalong, 23 december 2019 van 17.30 tot 19.00 uur, dorpshuis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Stichting Dorpshuis Tricht voor het organiseren van een levende kerststal /Singalong bij het dorpshuis op 23 december 2019 van 17.30 tot 19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8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87 432596</meta:user-defined>
    <meta:user-defined meta:name="DC.title">Evenementenvergunning, organiseren van een levende kerststal /Singalong, 23 december 2019 van 17.30 tot 19.00 uur, dorpshuis, West Betuwe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781</meta:user-defined>
    <meta:user-defined meta:name="OVERHEIDop.GmbID/DC.identifier">gmb-2019-306781</meta:user-defined>
    <meta:user-defined meta:name="OVERHEIDop.versieInformatie"/>
  </office:meta>
</office:document-meta>
</file>