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nabij Blankersweg Schippersbeek fase II</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anleg</text:span>
          </text:p>
            <text:p text:style-name="common-al">Locatie : Nabij Blankersweg Schippersbeek fase II, zaaknummer 165222 </text:p>
            <text:p text:style-name="common-al">Voor : div. werkzaamheden t.b.v. natuurontwikkelling, datum besluit 31-01-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67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nabij Blankersweg Schippersbeek fase I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678</meta:user-defined>
    <meta:user-defined meta:name="OVERHEIDop.GmbID/DC.identifier">gmb-2019-306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L 6</meta:user-defined>
    <meta:user-defined meta:name="OVERHEIDop.woonplaats">Winterswijk Kotten</meta:user-defined>
    <meta:user-defined meta:name="OVERHEIDop.straatnaam">Blanker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1519 439570</meta:user-defined>
    <meta:user-defined meta:name="OVERHEIDop.versieInformatie"/>
  </office:meta>
</office:document-meta>
</file>