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organiseren van festiviteiten rondom Koningsdag 2020, 22 april tot en met 27 april 2020, feesttent op het terrein van de ijsbaan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Oranjevereniging Est voor het organiseren van festiviteiten rondom Koningsdag 2020 van 22 april tot en met 27 april 2020. Eén en ander vindt plaats in/nabij de te plaatsen feesttent op het terrein van de ijsbaan in 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87 432596</meta:user-defined>
    <meta:user-defined meta:name="DC.title">Evenementenvergunning, organiseren van festiviteiten rondom Koningsdag 2020, 22 april tot en met 27 april 2020, feesttent op het terrein van de ijsbaan, Es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78</meta:user-defined>
    <meta:user-defined meta:name="OVERHEIDop.GmbID/DC.identifier">gmb-2019-306778</meta:user-defined>
    <meta:user-defined meta:name="OVERHEIDop.versieInformatie"/>
  </office:meta>
</office:document-meta>
</file>