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fsluiting afvalcontainers Oud en Nie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kopie van de officiële bekendmaking dd. 18 december 2019 in de Gazet Bergen op Zoom </text:p>
            <text:p text:style-name="common-al"/>
            <text:p text:style-name="common-al">Saver heeft in overleg met de gemeente besloten om alle boven- en ondergrondse containers op 31 december en 1 januari tijdelijk af te sluiten. Dit om vandalisme door vuurwerk te voorkomen.</text:p>
            <text:p text:style-name="common-al">Inwoners wordt gevraagd om hun glas, plastic verpakkingsafval en drankenkartons, textiel en klein elektronisch afval thuis te bewaren tot de containers weer geopend zijn. Als er geen afval op of bij de afgesloten containers geplaatst wordt, wordt overlast door zwerfvuil in de omgeving van de containers voorkomen.<text:span text:style-name="nadrukvet"/></text:p>
            <text:p text:style-name="common-al">
            <text:span text:style-name="nadrukvet">Bovengrondse containers en ondergrondse glascontainers</text:span> Bovengrondse containers en ondergrondse containers voor glas worden op 31 december in de loop van de dag (fasegewijs, vanaf 11.00 uur) afgesloten. Op 1 januari worden deze containers vanaf 08.00 uur, fasegewijs, weer geopend en zijn dan weer te gebruiken.<text:span text:style-name="nadrukvet"/></text:p>
            <text:p text:style-name="common-al">
            <text:span text:style-name="nadrukvet">Ondergrondse containers</text:span>Alle andere ondergrondse containers (met een pascontrolesysteem) worden op 31 december om 22.00 uur afgesloten. Op 1 januari zijn deze containers vanaf 05.00 uur weer te gebruiken met behulp van de Saverpas.<text:span text:style-name="nadrukvet"/></text:p>
            <text:p text:style-name="common-al">
            <text:span text:style-name="nadrukvet">Sluiting milieustraat</text:span>De milieustraten zijn op woensdag 1 januari 2019 gesloten. Op donderdag 2 januari zijn deze weer bereikbaar vanaf 08.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7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DC.title">Gemeente Bergen op Zoom - Afsluiting afvalcontainers Oud en Nieuw</meta:user-defined>
    <meta:user-defined meta:name="DCTERMS.W3CDTF/DCTERMS.available">2019-12-18</meta:user-defined>
    <meta:user-defined meta:name="DCTERMS.W3CDTF/OVERHEIDop.jaargang">2019</meta:user-defined>
    <meta:user-defined meta:name="OVERHEIDop.publicationIssue">306768</meta:user-defined>
    <meta:user-defined meta:name="OVERHEIDop.GmbID/DC.identifier">gmb-2019-306768</meta:user-defined>
    <meta:user-defined meta:name="OVERHEIDop.versieInformatie"/>
  </office:meta>
</office:document-meta>
</file>