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enboom op het perceel Gerner Es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19 heeft het college van burgemeester en wethouders van de gemeente Dalfsen een aanvraag ontvangen voor het kappen van een eikenboom op het perceel Gerner Es 8 in Dalfsen. De aanvraag is geregistreerd onder zaaknummer Z/19/59679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ikenboom op het perceel Gerner Es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676</meta:user-defined>
    <meta:user-defined meta:name="OVERHEIDop.GmbID/DC.identifier">gmb-2019-3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T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39 503508</meta:user-defined>
    <meta:user-defined meta:name="OVERHEIDop.versieInformatie"/>
  </office:meta>
</office:document-meta>
</file>