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zien het voorstel van het college van burgemeester en wethouders d.d. 26 november 2019;</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0</text:p>
            <text:p text:style-name="al"/>
            <text:p text:style-name="al"/>
            <text:p text:style-name="al">
            <text:span text:style-name="nadrukvet">Artikel 1 </text:span>
            <text:span text:style-name="nadrukvet">Definities</text:span>
          </text:p>
            <text:p text:style-name="al">Voor de toepassing van deze verordening wordt verstaan onder:</text:p>
            <text:p text:style-name="al">1. minicontainer: een vanwege de gemeente uitgezette ophaalbak met een bepaald volume;</text:p>
            <text:p text:style-name="al">2. verzamelcontainer: een vanwege de gemeente geplaatste verzamelcontainer;</text:p>
            <text:p text:style-name="al">3. gft-afval: groente, fruit- en tuinafval;</text:p>
            <text:p text:style-name="al">4. restafval: huishoudelijk afval, niet zijnde gft-afval;</text:p>
            <text:p text:style-name="al">5. grof huishoudelijk afval: afvalstoffen die met enige regelmaat in een particulier huishouden vrijkomen, doch die te groot of te zwaar zijn om op dezelfde wijze als andere huishoudelijke afvalstoffen aan de periodieke inzameldienst te worden aangeboden;</text:p>
            <text:p text:style-name="al">6. grof tuinafval: tuinafval dat met enige regelmaat in een particulier huishouden vrijkomt, doch dat te groot of te zwaar is om op dezelfde wijze als gft-afval aan de periodieke inzameldienst te worden aangeboden;</text:p>
            <text:p text:style-name="al">7. 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p text:style-name="al">8. perceel: een gebouwde onroerende zaak – of een gedeelte ervan – dat blijkens indeling en inrichting bestemd is om als afzonderlijk geheel door een particuliere huishouding te worden gebruikt en ook als zodanig wordt gebruikt.</text:p>
            <text:p text:style-name="al">9. gebruik maken: als bedoeld i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p text:style-name="al">
            <text:span text:style-name="nadrukvet">Artikel 3 Belastingplicht</text:span>
          </text:p>
            <text:p text:style-name="al">1. De belasting wordt geheven van degene die in de gemeente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of beperkt recht of persoonlijk recht gebruik maakt van het perceel;</text:p>
            <text:p text:style-name="al">b. 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p text:style-name="al">c.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p text:style-name="al">
            <text:span text:style-name="nadrukvet">Artikel 4 Vrijstelling</text:span>
          </text:p>
            <text:p text:style-name="al">1. Indien als gevolg van medische redenen, waaronder een stoma of thuisdialyse, sprake is van grote hoeveelheden extra afval, kan een verzoek worden ingediend voor vrijstelling van de helft van het totaal aantal aangeboden ledigingen van de 270 liter restafvalcontainer gedurende een belastingjaar. Het maximaal aantal vrijgestelde ledigingen bedraagt 9.</text:p>
            <text:p text:style-name="al">2. Indien als gevolg van medische redenen, waaronder een stoma of thuisdialyse, sprake is van grote hoeveelheden extra afval, kan een verzoek worden ingediend voor vrijstelling van maximaal 52 ledigingen indien gebruik wordt gemaakt van een ondergrondse afvalvoorziening. </text:p>
            <text:p text:style-name="al">3. De aanvrager dient bewijsstukken, afkomstig van huisarts of medisch specialist, te overleggen ter ondersteuning van het verzoek tot vrijstelling.</text:p>
            <text:p text:style-name="al"/>
            <text:p text:style-name="al">
            <text:span text:style-name="nadrukvet">Artikel 5 Belastingtarief</text:span>
          </text:p>
            <text:p text:style-name="al">De afvalstoffenheffing wordt geheven naar de maatstaven en de tarieven opgenomen in de bij deze verordening behorende tarieventabel.</text:p>
            <text:p text:style-name="al"/>
            <text:p text:style-name="al">
            <text:span text:style-name="nadrukvet">Artikel 6 Maatstaf van heffing</text:span>
          </text:p>
            <text:p text:style-name="al">1. Het aantal aanbiedingen per perceel, naast een vast bedrag per perceel, aangemerkt als maatstaf van heffing van de in hoofdstuk 1 van de tarieventabel genoemde belastingen;</text:p>
            <text:p text:style-name="al">2. Indien tijdens enige inzamelbeurt door een calamiteit of door een technische storing van de inzamelauto of van de op de inzamelauto geplaatste container 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p text:style-name="al">3. Het forfaitair aantal ledigingen per perceel als bedoeld in lid 2 wordt bepaald op het gemiddeld aantal ledigingen per periode zoals berekend bij de tariefstelling bij de begroting van het lopende jaar.</text:p>
            <text:p text:style-name="al"/>
            <text:p text:style-name="al">
            <text:span text:style-name="nadrukvet">Artikel 7 Belastingtijdvak</text:span>
          </text:p>
            <text:p text:style-name="al">Met betrekking tot de belasting die per jaar wordt geheven is het belastingjaar gelijk aan het kalenderjaar.</text:p>
            <text:p text:style-name="al"/>
            <text:p text:style-name="al"/>
            <text:p text:style-name="al">
            <text:span text:style-name="nadrukvet">Artikel 8 Wijze van heffing</text:span>
          </text:p>
            <text:p text:style-name="al">1. De belasting als bedoeld in artikel 1.1 van de tarieventabel wordt geheven bij wege van aanslag. </text:p>
            <text:p text:style-name="al">2. De belasting als bedoeld in artikelen 1.2 en 1.3 van de tarieventabel wordt geheven bij wege van aanslag. Met dien verstande dat een (nadere) voorlopige aanslag kan worden opgelegd.</text:p>
            <text:p text:style-name="al">3. 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p text:style-name="al"/>
            <text:p text:style-name="al">
            <text:span text:style-name="nadrukvet">Artikel 9 Ontstaan van de belastingschuld </text:span>
          </text:p>
            <text:p text:style-name="al">1. De belasting als bedoeld in hoofdstuk 1 van de tarieventabel is verschuldigd bij het begin van het belastingjaar of, zo dit later is, bij de aanvang van de belastingplicht.</text:p>
            <text:p text:style-name="al">2. In afwijking van het in lid 1 van dit artikel bepaalde, is de belasting als bedoeld in artikel 1.2 en 1.3 verschuldigd per lediging van de container, dan wel inworp in de ondergrondse container met gebruik van de afvalpas.</text:p>
            <text:p text:style-name="al">3. 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p text:style-name="al">4. 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p text:style-name="al">5. Het derde en het vierde lid zijn niet van toepassing indien de belastingplichtige binnen de gemeente verhuist en aldaar van een ander perceel gebruik maakt.</text:p>
            <text:p text:style-name="al">6. De belasting als bedoel in artikelen 1.2 en 1.3 van de tarieventabel is verschuldigd bij aanvang van de eerste lediging in het belastingjaar.</text:p>
            <text:p text:style-name="al">7. De belasting bedoeld in artikelen 1.4, 1.5, alsmede hoofdstuk 2 van de tarieventabel is verschuldigd bij aanvang van de dienstverlening.</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3. De Algemene Termijnenwet is niet van toepassing op de in de voorgaande leden gestelde termijnen.</text:p>
            <text:p text:style-name="al"/>
            <text:p text:style-name="al">
            <text:span text:style-name="nadrukvet">Artikel 11 Overgangsrecht, i</text:span>
            <text:span text:style-name="nadrukvet">nwerkingtreding en citeertitel</text:span>
          </text:p>
            <text:p text:style-name="al">1. De "Verordening afvalstoffenheffing 2019", vastgesteld door de raad van de gemeente Hilvarenbeek bij 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bekendmaking.</text:p>
            <text:p text:style-name="al">3. De datum van ingang van de heffing is 1 januari 2020.</text:p>
            <text:p text:style-name="al">4. Deze verordening wordt aangehaald als "Verordening afvalstoffenheffing 2020".</text:p>
            <text:p text:style-name="al"/>
            <text:p text:style-name="al"/>
            <text:p text:style-name="al"/>
            <text:p text:style-name="al"/>
            <text:p text:style-name="al">
            <text:span text:style-name="nadrukvet">Tarieventabel behorende bij de “Verordening Afvalstoffenheffing 20</text:span>
            <text:span text:style-name="nadrukvet">20</text:span>
            <text:span text:style-name="nadrukvet">" </text:span>
          </text:p>
            <text:p text:style-name="al"/>
            <text:p text:style-name="al">
            <text:span text:style-name="nadrukvet">Hoofdstuk 1 Maatstaven en tarieven afvalstoffenheffing voor het periodiek inzamelen van huishoudelijke afvalstoffen</text:span>
          </text:p>
            <text:p text:style-name="al">
            <text:span text:style-name="nadrukondlijn">Vast bedrag</text:span>
          </text:p>
            <text:p text:style-name="al">1.1. De belasting bedraagt per perceel per belastingjaar € 88,32</text:p>
            <text:p text:style-name="al">
            <text:span text:style-name="nadrukondlijn">Bedrag per lediging</text:span>
          </text:p>
            <text:p text:style-name="al">1.2. Onverminderd het bepaalde in onderdeel 1.1 bedraagt de belasting per lediging van een:</text:p>
            <text:p text:style-name="al">1.2.1.1 270 liter container, bestemd voor restafval € 10,89</text:p>
            <text:p text:style-name="al">1.2.1.2 180 liter container, bestemd voor gft-afval € 2,24</text:p>
            <text:p text:style-name="al">1.3. Onverminderd het bepaalde in onderdeel 1.1 bedraagt de belasting: per inworp in een ondergrondse container € 1,61</text:p>
            <text:p text:style-name="al">
            <text:span text:style-name="nadrukondlijn">Overige tarieven</text:span>
          </text:p>
            <text:p text:style-name="al">1.4. op aanvraag vervangen van een afvalpas ten bate van de ondergrondse container € 16,50</text:p>
            <text:p text:style-name="al">1.5. op aanvraag leveren van een extra afvalpas ten bate van de ondergrondse container € 16,50</text:p>
            <text:p text:style-name="al"/>
            <text:p text:style-name="al">
            <text:span text:style-name="nadrukvet">Hoofdstuk 2 Maatstaven en overige tarieven afvalstoffenheffing</text:span>
          </text:p>
            <text:p text:style-name="al">2.1. Onverminderd het bepaalde bij onderdeel 1.1 bedraagt de belasting voor het aanbieden van huishoudelijke afvalstoffen, met uitzondering van de in 2.2. en 2.3 genoemde zaken, op een daartoe van gemeentewege ter beschikking gestelde plaats,</text:p>
            <text:p text:style-name="al">2.1.1.1. per hoeveelheid van 0 tot 0,125 m³ € 3,95</text:p>
            <text:p text:style-name="al">2.1.1.2. per hoeveelheid van 0,125 tot 0,25 m³ € 7,45</text:p>
            <text:p text:style-name="al">2.1.1.3. per hoeveelheid van 0,25 tot 0,5 m³ € 15,00</text:p>
            <text:p text:style-name="al">2.1.1.4. per hoeveelheid van 0,5 m³ tot 0,75 m³ € 22,60</text:p>
            <text:p text:style-name="al">2.1.1.5. per hoeveelheid van 0,75 m³ tot 1,0 m³ € 30,10</text:p>
            <text:p text:style-name="al">2.1.1.6. per hoeveelheid van 1,0 m³ tot 1,5 m³ € 44,70</text:p>
            <text:p text:style-name="al">2.1.1.7. vanaf 1,5 m³ vermeerderd met een bedrag per m³ van € 29,85</text:p>
            <text:p text:style-name="al">2.2. Onverminderd het bepaalde bij onderdeel 1.1 bedraag de belasting voor het aanbieden van:</text:p>
            <text:p text:style-name="al">2.2.1.1. autobanden van personenwagens, aanhangwagens en andere kleine banden, met velg, per stuk € 4,45</text:p>
            <text:p text:style-name="al">2.2.1.2. tractorbanden, marktwagenbanden, andere grote banden, per stuk € 30,10</text:p>
            <text:p text:style-name="al">2.3. Onverminderd het bepaalde bij onderdeel 1.1 bedraagt de belasting voor het aanbieden van schoon puin:</text:p>
            <text:p text:style-name="al">2.3.1.1. per hoeveelheid van 0 tot 0,125 m³ € 3,95</text:p>
            <text:p text:style-name="al">2.3.1.2. per hoeveelheid van 0,125 tot 0,25 m³ € 7,45</text:p>
            <text:p text:style-name="al">2.3.1.3. per hoeveelheid van 0,25 tot 0,5 m³ € 15,00</text:p>
            <text:p text:style-name="al">2.3.1.4. per hoeveelheid van 0,5 m³ tot 0,75 m³ € 22,60</text:p>
            <text:p text:style-name="al">2.3.1.5. per hoeveelheid van 0,75 m³ tot 1,0 m³ € 30,10</text:p>
            <text:p text:style-name="al">2.3.1.6. per hoeveelheid van 1,0 m³ tot 1,5 m³ € 44,70</text:p>
            <text:p text:style-name="al">2.3.1.7. vanaf 1,5 m³ vermeerderd met een bedrag per m³ van € 30,10</text:p>
            <text:p text:style-name="al">2.4. Onverminderd het bepaalde bij onderdeel 1.1 bedraagt de belasting voor het aanbieden van gemengd puin (maximaal 50% zand, kalkzandsteen, gibo zonder asbest, hout, plastic, etcetera);</text:p>
            <text:p text:style-name="al">2.4.1.1. per hoeveelheid van 0 tot 0,25 m³ € 9,00</text:p>
            <text:p text:style-name="al">2.4.1.2. per hoeveelheid van 0,25 m³ tot 0,5 m³ € 18,40</text:p>
            <text:p text:style-name="al">2.4.1.3. per hoeveelheid van 0,5 m³ tot 1,0 m³ € 37,45</text:p>
            <text:p text:style-name="al">2.4.1.4. per hoeveelheid van 1,0 m³ tot 1,5 m³ € 55,85</text:p>
            <text:p text:style-name="al">2.4.1.5. vanaf 1,5 m³ vermeerderd met een bedrag per m³ van € 37,45</text:p>
            <text:p text:style-name="al">2.5. Onverminderd het bepaalde bij onderdeel 1.1 wordt geen belasting geheven voor het gescheiden inzamelen van;</text:p>
            <text:p text:style-name="al">2.5.1.1. asbest</text:p>
            <text:p text:style-name="al">2.5.1.2. papier/karton</text:p>
            <text:p text:style-name="al">2.5.1.3. bruin/wit goed</text:p>
            <text:p text:style-name="al">2.5.1.4. textiel</text:p>
            <text:p text:style-name="al">2.5.1.5. glas</text:p>
            <text:p text:style-name="al">2.5.1.6. vlakglas</text:p>
            <text:p text:style-name="al">2.5.1.7. metalen</text:p>
            <text:p text:style-name="al">2.5.1.8. kunststof verpakkingsmateriaal</text:p>
            <text:p text:style-name="al">2.5.1.9. groenafval en snoeihout</text:p>
            <text:p text:style-name="al">2.5.1.10. klein gevaarlijk afval</text:p>
            <text:p text:style-name="al"/>
            <text:p text:style-name="al">2.6 Onverminderd het bepaalde bij onderdeel 1.1 bedraagt de belasting voor het op afroep aan huis inzamelen van grof huishoudelijk afval voor een hoeveelheid van ten hoogste 1 m³, per perceel en onverminderd het bepaalde in onderdeel 2.2. € 51,4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H.W.S.M. Nuijten</text:span></text:p>
            <text:p><text:span text:style-name="functie">Aldus vastgesteld in de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33101</meta:user-defined>
    <meta:user-defined meta:name="DCTERMS.alternative">Verordening afvalstoffenheffing 2020</meta:user-defined>
    <dc:language>nl</dc:language>
    <meta:user-defined meta:name="OVERHEID.Gemeente/DC.spatial">Hilvarenbeek</meta:user-defined>
    <meta:user-defined meta:name="DC.title">Verordening op de heffing en de invordering van de afvalstoffenheffing 2020</meta:user-defined>
    <meta:user-defined meta:name="DCTERMS.W3CDTF/DCTERMS.available">2019-12-18</meta:user-defined>
    <meta:user-defined meta:name="DCTERMS.W3CDTF/OVERHEIDop.jaargang">2019</meta:user-defined>
    <meta:user-defined meta:name="OVERHEIDop.publicationIssue">306759</meta:user-defined>
    <meta:user-defined meta:name="OVERHEIDop.betreftRegeling">CVDR631581_1</meta:user-defined>
    <meta:user-defined meta:name="xs:date/OVERHEIDop.startdatum">2020-01-01</meta:user-defined>
    <meta:user-defined meta:name="OVERHEIDop.GmbID/DC.identifier">gmb-2019-306759</meta:user-defined>
    <meta:user-defined meta:name="OVERHEIDop.versieInformatie"/>
  </office:meta>
</office:document-meta>
</file>