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Kil 12D-1 (zaaknummer Z2019-00023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23345 , <text:span text:style-name="nadrukvet">Kil 12D-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67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922 504663</meta:user-defined>
    <meta:user-defined meta:name="DC.title">Melding in het kader van de Wet Milieubeheer, Kil 12D-1 (zaaknummer Z2019-00023345)</meta:user-defined>
    <meta:user-defined meta:name="OVERHEID.PostcodeHuisnummer/OVERHEIDop.postcodeHuisnummer">8032CT 12</meta:user-defined>
    <meta:user-defined meta:name="OVERHEIDop.straatnaam">Kil</meta:user-defined>
    <meta:user-defined meta:name="OVERHEIDop.woonplaats">Zwoll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54</meta:user-defined>
    <meta:user-defined meta:name="OVERHEIDop.GmbID/DC.identifier">gmb-2019-306754</meta:user-defined>
    <meta:user-defined meta:name="OVERHEIDop.versieInformatie"/>
  </office:meta>
</office:document-meta>
</file>