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yserswey 49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Catering Bollenstreek, Keyserswey 49A te Noordwijk. De melding gaat over het oprichten van een bedrijf voor het bereiden en bezorgen van voedingsmiddelen (zaaknummer 2019246165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24616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74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246165</meta:user-defined>
    <meta:user-defined meta:name="DCTERMS.abstract">het oprichten van een bedrijf voor het bereiden en bezorgen van voedingsmiddelen</meta:user-defined>
    <dc:language>nl</dc:language>
    <meta:user-defined meta:name="OVERHEID.EPSG28992/DC.spatial">89889 470176</meta:user-defined>
    <meta:user-defined meta:name="DC.title">Melding Activiteitenbesluit - Keyserswey 49A te Noordwijk</meta:user-defined>
    <meta:user-defined meta:name="OVERHEID.PostcodeHuisnummer/OVERHEIDop.postcodeHuisnummer">2201CW 49b</meta:user-defined>
    <meta:user-defined meta:name="OVERHEIDop.straatnaam">Keyserswey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748</meta:user-defined>
    <meta:user-defined meta:name="OVERHEIDop.GmbID/DC.identifier">gmb-2019-306748</meta:user-defined>
    <meta:user-defined meta:name="OVERHEIDop.versieInformatie"/>
  </office:meta>
</office:document-meta>
</file>