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4">
      <text:list-level-style-bullet text:bullet-char="-" text:level="1">
        <style:list-level-properties text:min-label-width="10mm"/>
      </text:list-level-style-bullet>
    </text:list-style>
    <text:list-style style:name="id1-3-2-4-7-6-3-5">
      <text:list-level-style-bullet text:bullet-char="-" text:level="1">
        <style:list-level-properties text:min-label-width="10mm"/>
      </text:list-level-style-bullet>
    </text:list-style>
    <text:list-style style:name="id1-3-2-4-7-6-3-6">
      <text:list-level-style-bullet text:bullet-char="-" text:level="1">
        <style:list-level-properties text:min-label-width="10mm"/>
      </text:list-level-style-bullet>
    </text:list-style>
    <text:list-style style:name="id1-3-2-4-7-6-3-7">
      <text:list-level-style-bullet text:bullet-char="-" text:level="1">
        <style:list-level-properties text:min-label-width="10mm"/>
      </text:list-level-style-bullet>
    </text:list-style>
    <text:list-style style:name="id1-3-2-4-7-6-3-8">
      <text:list-level-style-bullet text:bullet-char="-" text:level="1">
        <style:list-level-properties text:min-label-width="10mm"/>
      </text:list-level-style-bullet>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8 oktober 2019;</text:p>
            <text:p text:style-name="al"/>
            <text:p text:style-name="al">
            <text:span text:style-name="nadrukvet">gelet op:</text:span>
          </text:p>
            <text:p text:style-name="al">artikel 15.33 van de Wet Milieubeheer en artikel 229, eerste lid, aanhef en onderdelen a en b, van de Gemeentewet;</text:p>
            <text:p text:style-name="al"/>
            <text:p text:style-name="al">
            <text:span text:style-name="nadrukvet">Besluit</text:span>
          </text:p>
            <text:p text:style-name="al"/>
            <text:list text:style-name="id1-3-2-1-1-11">
              <text:list-item text:style-override="id1-3-2-1-1-11-1">
                <text:number>1.</text:number>
                <text:p text:style-name="al"> de Verordening op de heffing en de invordering van afvalstoffenheffing 2020 vast te stellen. </text:p>
              </text:list-item>
            </text:list>
            <text:p text:style-name="al"/>
            <text:p text:style-name="al">Integrale tekst van verordening of reglement.</text:p>
            <text:p text:style-name="al"/>
            <text:p text:style-name="al">
            <text:span text:style-name="nadrukvet">Verordening op de heffing en de invordering van afvalstoffenheffing 2020</text:span>
          </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 II – Afvalstoffenheffing</text:p>
            <text:section text:name="artikel_id1-3-2-2-2-2" text:style-name="artikel">
              <text:p text:style-name="artikel_kop_titel"><text:span text:style-name="artikel_kop_label">Artikel</text:span> <text:span text:style-name="artikel_kop_nr">2</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 niet een gedeelte als bedoeld in artikel 4 – voor gebruik is afgestaan: degene die dat gedeelte voor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5</text:span> - Maatstaf van heffing en belastingtarieven</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list-item>
                <text:list-item text:style-override="id1-3-2-2-2-8-7">
                  <text:number>6.</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9</text:span> - Termijnen en wijze van betaling</text:p>
              <text:list text:style-name="id1-3-2-2-2-9-2">
                <text:list-item text:style-override="id1-3-2-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2-9-3">
                  <text:number>2.</text:number>
                  <text:p text:style-name="al">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6,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zes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Het recht als bedoeld in artikel 10 bedraagt voor het – in het kader van de gewone huisvuilophaaldienst – periodiek verwijderen van bedrijfsafval van beperkte omvang of hoeveelheid en vergelijkbaar met de samenstelling van huishoudelijk afval, per bedrijfspand, per belastingjaar € 290,95 indien beschikt wordt over één minicontainer voor restafval.</text:p>
                </text:list-item>
                <text:list-item text:style-override="id1-3-2-2-3-4-3">
                  <text:number>2.</text:number>
                  <text:p text:style-name="al">Het op grond van het eerste lid geheven recht wordt verhoogd met € 189,67, per belastingjaar, per minicontainer, voor de tweede en volgende minicontainer voor restafval.</text:p>
                </text:list-item>
                <text:list-item text:style-override="id1-3-2-2-3-4-4">
                  <text:number>3.</text:number>
                  <text:p text:style-name="al">De rechten als bedoeld in het eerste en tweede lid worden, indien het perceel op 1 januari van het belastingjaar of, indien de belastingplicht later aanvangt, bij aanvang van de belastingplicht beschikt over één minicontainer voor restafval en deze minicontainer een inhoud van 240 liter heeft, vermeerderd met € 70,00. </text:p>
                </text:list-item>
                <text:list-item text:style-override="id1-3-2-2-3-4-5">
                  <text:number>4.</text:number>
                  <text:p text:style-name="al">De tarieven als bedoeld in de leden 1 en 2 zijn inclusief omzetbelasting, indien verschuldigd.</text:p>
                </text:list-item>
              </text:list>
            </text:section>
            <text:section text:name="artikel_id1-3-2-2-3-5" text:style-name="artikel">
              <text:p text:style-name="artikel_kop_titel"><text:span text:style-name="artikel_kop_label">Artikel</text:span> <text:span text:style-name="artikel_kop_nr">13</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 Wijze van heffing</text:p>
              <text:p text:style-name="al">De rechten worden geheven door middel van een schriftelijke, gedagtekende kennisgeving. Het gevorderde bedrag wordt door toezend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5</text:span> - Ontstaan van de belastingschuld en heffing naar tijdsgelang</text:p>
              <text:list text:style-name="id1-3-2-2-3-7-2">
                <text:list-item text:style-override="id1-3-2-2-3-7-2">
                  <text:number>1.</text:number>
                  <text:p text:style-name="al">De rechten als bedoeld in artikel 12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 Termijnen en wijze van betaling</text:p>
              <text:p text:style-name="al">De rechten moeten worden betaald binnen zes weken na dagtekening van de toegezonden kennisgeving.</text:p>
            </text:section>
            <text:p text:style-name="hoofdstuk_bottom"/>
          </text:section>
          <text:section text:name="hoofdstuk_id1-3-2-2-4" text:style-name="hoofdstuk">
            <text:p text:style-name="hoofdstuk_kop"><text:span text:style-name="label">HOOFDSTUK</text:span> <text:span text:style-name="nr"/> IV – Aanvullende bepalingen</text:p>
            <text:section text:name="artikel_id1-3-2-2-4-2" text:style-name="artikel">
              <text:p text:style-name="artikel_kop_titel"><text:span text:style-name="artikel_kop_label">Artikel</text:span> <text:span text:style-name="artikel_kop_nr">17</text:span> - Inwerkingtreding en citeertitel</text:p>
              <text:list text:style-name="id1-3-2-2-4-2-2">
                <text:list-item text:style-override="id1-3-2-2-4-2-2">
                  <text:number>1.</text:number>
                  <text:p text:style-name="al">De Verordening afvalstoffenheffing 2019 van 13 november 2018, of zoals laatstelijk gewijzigd op,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0.</text:p>
                </text:list-item>
                <text:list-item text:style-override="id1-3-2-2-4-2-5">
                  <text:number>4.</text:number>
                  <text:p text:style-name="al">Deze verordening kan worden aangehaald als Verordening afvalstoffenheffing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en deel uitmakende van de Verordening afvalstoffenheffing 2020.</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list text:style-name="id1-3-2-4-7">
            <text:list-item text:style-override="id1-3-2-4-7-1">
              <text:number>1.1</text:number>
              <text:p text:style-name="al"> De belasting bedraagt, per perceel, per belastingjaar;</text:p>
              <text:p text:style-name="al">indien het perceel door één persoon wordt gebruikt € 204,24</text:p>
              <text:p text:style-name="al">indien het perceel door twee of meer personen wordt gebruikt € 290,95</text:p>
            </text:list-item>
            <text:list-item text:style-override="id1-3-2-4-7-2">
              <text:number>1.2</text:number>
              <text:p text:style-name="al"> In afwijking van onderdeel 1.1 wordt de daar bedoelde belasting, per extra</text:p>
              <text:p text:style-name="al">minicontainer, vermeerderd met een bedrag van € 189,67</text:p>
              <text:p text:style-name="al">indien aan het perceel, boven hetgeen volgens de vigerende Afvalstoffenverordening Wageningen aan het perceel is verstrekt, een extra minicontainer voor restafval in bruikleen is gegeven.</text:p>
            </text:list-item>
            <text:list-item text:style-override="id1-3-2-4-7-3">
              <text:number>1.3</text:number>
              <text:p text:style-name="al"> De belastingen bedoeld in de onderdeel 1.1 en 1.2 worden, indien het perceel op 1 januari van het belastingjaar of, indien de belastingplicht later aanvangt, bij aanvang van de belastingplicht beschikt over één minicontainer voor restafval en deze minicontainer een inhoud van 240 liter heeft, vermeerderd met: € 70,00</text:p>
            </text:list-item>
            <text:list-item text:style-override="id1-3-2-4-7-4">
              <text:number>1.4</text:number>
              <text:p text:style-name="al">Bij de bepaling van het tarief overeenkomstig de onderdelen 1.2 en 1.3 worden die containers die blijkens een beschikking van het college van burgemeester en wethouders wegens een medische noodzaak zijn verstrekt buiten beschouwing gelaten.</text:p>
            </text:list-item>
            <text:list-item text:style-override="id1-3-2-4-7-5">
              <text:number>1.5</text:number>
              <text:p text:style-name="al"> De in de onderdelen 1.2 en 1.3 genoemde tarieven vinden geen toepassing indien de gebruiker binnen een maand na ingebruikname van een perceel de in deze onderdelen genoemde (extra) containers omwisselt dan wel inlevert. Indien de aanslag terzake reeds is opgelegd, bestaat er een aanspraak op ontheffing van de toegepaste vermeerdering(en).</text:p>
            </text:list-item>
            <text:list-item text:style-override="id1-3-2-4-7-6">
              <text:number>1.6</text:number>
              <text:p text:style-name="al"> In afwijking van 1.1 bedraagt de belasting, indien de huishoudelijke afvalstoffen afkomstig zijn van onzelfstandige wooneenheden, zoals een perceel dat gebruikt wordt voor kamerverhuur of voor huisvesting van studenten, voor een perceel waarop meerdere personen verblijven, per belastingjaar:</text:p>
              <text:list text:style-name="id1-3-2-4-7-6-3">
                <text:list-item text:style-override="id1-3-2-4-7-6-3-1">
                  <text:number>-</text:number>
                  <text:p text:style-name="al"> indien het perceel op 1 januari van het belastingjaar of, indien de belastingplicht later aanvangt, bij aanvang van de belastingplicht wordt gebruikt door twee personen tot en met 5 personen: € 290,95;</text:p>
                </text:list-item>
                <text:list-item text:style-override="id1-3-2-4-7-6-3-2">
                  <text:number>-</text:number>
                  <text:p text:style-name="al">indien het perceel op 1 januari van het belastingjaar of, indien de belastingplicht later aanvangt, bij aanvang van de belastingplicht wordt gebruikt door 6 tot en met 8 personen: € 581,89;</text:p>
                </text:list-item>
                <text:list-item text:style-override="id1-3-2-4-7-6-3-3">
                  <text:number>-</text:number>
                  <text:p text:style-name="al">indien het perceel op 1 januari van het belastingjaar of, indien de belastingplicht later aanvangt, bij aanvang van de belastingplicht wordt gebruikt door 9 tot en met 12 personen: € 872,84;</text:p>
                </text:list-item>
                <text:list-item text:style-override="id1-3-2-4-7-6-3-4">
                  <text:number>-</text:number>
                  <text:p text:style-name="al">indien het perceel op 1 januari van het belastingjaar of, indien de belastingplicht later aanvangt, bij aanvang van de belastingplicht wordt gebruikt door 13 tot en met 15 personen verblijven: € 1.163,79;</text:p>
                </text:list-item>
                <text:list-item text:style-override="id1-3-2-4-7-6-3-5">
                  <text:number>-</text:number>
                  <text:p text:style-name="al">indien het perceel op 1 januari van het belastingjaar of, indien de belastingplicht later aanvangt, bij aanvang van de belastingplicht wordt gebruikt door 16 tot en met 19 personen verblijven: € 1.454,74;</text:p>
                </text:list-item>
                <text:list-item text:style-override="id1-3-2-4-7-6-3-6">
                  <text:number>-</text:number>
                  <text:p text:style-name="al">indien het perceel op 1 januari van het belastingjaar of, indien de belastingplicht later aanvangt, bij aanvang van de belastingplicht wordt gebruikt door 20 tot en met 22 personen verblijven: € 1.745,68;</text:p>
                </text:list-item>
                <text:list-item text:style-override="id1-3-2-4-7-6-3-7">
                  <text:number>-</text:number>
                  <text:p text:style-name="al">indien het perceel op 1 januari van het belastingjaar of, indien de belastingplicht later aanvangt, bij aanvang van de belastingplicht wordt gebruikt door 23 tot en met 26 personen verblijven: € 2.036,63;</text:p>
                </text:list-item>
                <text:list-item text:style-override="id1-3-2-4-7-6-3-8">
                  <text:number>-</text:number>
                  <text:p text:style-name="al">indien het perceel op 1 januari van het belastingjaar of, indien de belastingplicht later aanvangt, bij aanvang van de belastingplicht wordt gebruikt door meer dan 26 personen: € 2.036,63 vermeerderd met € 83,13 voor elke extra persoon boven de 26 personen.</text:p>
                </text:list-item>
              </text:list>
            </text:list-item>
          </text:list>
          <text:p text:style-name="al"/>
          <text:p text:style-name="al">
          <text:span text:style-name="nadrukvet">Hoofdstuk 2 Maatstaven en overige tarieven afvalstoffenheffing</text:span>
        </text:p>
          <text:list text:style-name="id1-3-2-4-10">
            <text:list-item text:style-override="id1-3-2-4-10-1">
              <text:number>2.1</text:number>
              <text:p text:style-name="al"> Onverminderd het bepaalde in hoofdstuk 1 bedraagt de belasting voor het op aanvraag ophalen grof huishoudelijk restafval aan huis, per rit, per adres: € 15,00</text:p>
            </text:list-item>
            <text:list-item text:style-override="id1-3-2-4-10-2">
              <text:number>2.2</text:number>
              <text:p text:style-name="al"> Onverminderd het bepaalde in hoofdstuk 1 bedraagt de belasting voor het op aanvraag omwisselen van een minicontainer, per keer: € 30,00</text:p>
            </text:list-item>
            <text:list-item text:style-override="id1-3-2-4-10-3">
              <text:number>2.3</text:number>
              <text:p text:style-name="al"> Onverminderd het bepaalde in hoofdstuk 1 bedraagt de belasting voor het op aanvraag verstrekken van een vervangende milieupas bij verlies of diefstal, per keer: € 15,00</text:p>
            </text:list-item>
            <text:list-item text:style-override="id1-3-2-4-10-4">
              <text:number>2.4</text:number>
              <text:p text:style-name="al"> De in de onderdelen 2.2 en 2.3 genoemde tarieven vinden eenmalig geen toepassing indien de gebruiker binnen drie maanden na ingebruikname van een perceel een aanvraag als bedoeld in deze onderdelen doe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7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artikel 229, eerste lid, van de Gemeentewet]|[1.0:c:BWBR0005416&amp;artikel=229&amp;lid=1&amp;g=2019-01-01</meta:user-defined>
    <meta:user-defined meta:name="DCTERMS.alternative">Verordening afvalstoffenheffing 2020</meta:user-defined>
    <dc:language>nl</dc:language>
    <meta:user-defined meta:name="OVERHEID.Gemeente/DC.spatial">Wageningen</meta:user-defined>
    <meta:user-defined meta:name="DC.title">Verordening van de gemeenteraad van de gemeente Wageningen houdende regels omtrent de heffing en invordering van afvalstoffenheffing (Verordening afvalstoffenheffing 2020)</meta:user-defined>
    <meta:user-defined meta:name="DCTERMS.W3CDTF/DCTERMS.available">2019-12-17</meta:user-defined>
    <meta:user-defined meta:name="DCTERMS.W3CDTF/OVERHEIDop.jaargang">2019</meta:user-defined>
    <meta:user-defined meta:name="OVERHEIDop.publicationIssue">306747</meta:user-defined>
    <meta:user-defined meta:name="OVERHEIDop.betreftRegeling">CVDR631575_1</meta:user-defined>
    <meta:user-defined meta:name="xs:date/OVERHEIDop.startdatum">2019-12-18</meta:user-defined>
    <meta:user-defined meta:name="OVERHEIDop.GmbID/DC.identifier">gmb-2019-306747</meta:user-defined>
    <meta:user-defined meta:name="OVERHEIDop.versieInformatie"/>
  </office:meta>
</office:document-meta>
</file>