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2*"/>
    </style:style>
    <style:style style:family="table-column" style:parent-style-name="colspec" style:name="id1-3-2-2-1-58-1-2">
      <style:table-column-properties style:rel-column-width="38*"/>
    </style:style>
    <style:style style:family="table-column" style:parent-style-name="colspec" style:name="id1-3-2-2-1-58-1-3">
      <style:table-column-properties style:rel-column-width="29*"/>
    </style:style>
    <style:style style:family="table-column" style:parent-style-name="colspec" style:name="id1-3-2-2-1-58-1-4">
      <style:table-column-properties style:rel-column-width="28*"/>
    </style:style>
  </office:automatic-styles>
  <office:body>
    <office:text>
      <text:p text:style-name="new_page_staatscourant"/>
      <text:p text:style-name="single-kop-titel">Verordening op de heffing en de invordering van een eenmalig rioolaansluitrech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zien het voorstel van het college van burgemeester en wethouders van 26 november 2019;</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20</text:p>
            <text:p text:style-name="al"/>
            <text:p text:style-name="al"/>
            <text:p text:style-name="al">
            <text:span text:style-name="nadrukvet">Artikel 1 </text:span>
            <text:span text:style-name="nadrukvet">Definities</text:span>
          </text:p>
            <text:p text:style-name="al">Voor de toepassing van deze verordening wordt:</text:p>
            <text:p text:style-name="al">a. onder gemeentelijke riolering mede begrepen het voor de openbare dienst bestemde gemeentewater;</text:p>
            <text:p text:style-name="al">b. onder eigendom verstaan een roerende of een onroerende zaak;</text:p>
            <text:p text:style-name="al">c. 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p text:style-name="al"/>
            <text:p text:style-name="al">
            <text:span text:style-name="nadrukvet">Artikel 2 Belastbaar feit</text:span>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p text:style-name="al">
            <text:span text:style-name="nadrukvet">Artikel 3 Belastingplicht</text:span>
          </text:p>
            <text:p text:style-name="al">Het recht wordt geheven van de aanvrager van de dienst dan wel van degene ten behoeve van wie de dienst wordt verleend.</text:p>
            <text:p text:style-name="al"/>
            <text:p text:style-name="al">
            <text:span text:style-name="nadrukvet">Artikel 4 Maatstaf van heffing en tarief</text:span>
          </text:p>
            <text:p text:style-name="al">1. Het recht wordt geheven naar de maatstaven en de tarieven, opgenomen in de bij deze verordening behorende tarieventabel.</text:p>
            <text:p text:style-name="al">2. 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p text:style-name="al"/>
            <text:p text:style-name="al">
            <text:span text:style-name="nadrukvet">Artikel 5 Wijze van heffing</text:span>
          </text:p>
            <text:p text:style-name="al">Het recht wordt bij wege van aanslag geheven.</text:p>
            <text:p text:style-name="al"/>
            <text:p text:style-name="al">
            <text:span text:style-name="nadrukvet">Artikel 6 Ontstaan van de belastingschuld</text:span>
          </text:p>
            <text:p text:style-name="al">Het recht is verschuldigd bij de aanvang van de dienstverlening.</text:p>
            <text:p text:style-name="al"/>
            <text:p text:style-name="al">
            <text:span text:style-name="nadrukvet">Artikel 7 Termijnen van betaling</text:span>
          </text:p>
            <text:p text:style-name="al">De aanslag moet worden betaald op de laatste dag van de maand volgend op de maand die in de dagtekening van het aanslagbiljet is vermeld.</text:p>
            <text:p text:style-name="al"/>
            <text:p text:style-name="al">
            <text:span text:style-name="nadrukvet">Artikel 8 Kwijtschelding</text:span>
          </text:p>
            <text:p text:style-name="al">Bij de invordering van het recht wordt geen kwijtschelding verleend.</text:p>
            <text:p text:style-name="al"/>
            <text:p text:style-name="al">
            <text:span text:style-name="nadrukvet">Artikel 9 Overgangsrecht, i</text:span>
            <text:span text:style-name="nadrukvet">nwerkingtreding en citeertitel</text:span>
          </text:p>
            <text:p text:style-name="al">1. De "Verordening eenmalig rioolaansluitrecht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0.</text:p>
            <text:p text:style-name="al">4. Deze verordening wordt aangehaald als "Verordening eenmalig rioolaansluitrecht 2020".</text:p>
            <text:p text:style-name="al"/>
            <text:p text:style-name="al">Aldus besloten in zijn openbare vergadering van 12 december 2019.</text:p>
            <text:p text:style-name="al">de griffier, de voorzitter,</text:p>
            <text:p text:style-name="al">de heer M. Janus de heer drs. H.W.S.M. Nuijten</text:p>
            <text:p text:style-name="al"/>
            <text:p text:style-name="al">
            <text:span text:style-name="nadrukondlijn">Tarieven</text:span>
            <text:span text:style-name="nadrukondlijn">tabel</text:span>
            <text:span text:style-name="nadrukondlijn"> rioolaansluitingen 20</text:span>
            <text:span text:style-name="nadrukondlijn">20</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text:span>
                    </text:p>
                  </table:table-cell>
                  <table:table-cell table:style-name="entry" table:number-rows-spanned="1" table:number-columns-spanned="1">
                    <text:p text:style-name="table_al">
                      <text:span text:style-name="nadrukvet">BOVEN 10 M1 MEERPRIJS PER M1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grens maximaal 10 m1</text:p>
                  </table:table-cell>
                  <table:table-cell table:style-name="entry" table:number-rows-spanned="1" table:number-columns-spanned="1">
                    <text:p text:style-name="table_al">€ 809,15</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grens maximaal 10 m1</text:p>
                  </table:table-cell>
                  <table:table-cell table:style-name="entry" table:number-rows-spanned="1" table:number-columns-spanned="1">
                    <text:p text:style-name="table_al">€ 837,00</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grens maximaal 10 m1</text:p>
                  </table:table-cell>
                  <table:table-cell table:style-name="entry" table:number-rows-spanned="1" table:number-columns-spanned="1">
                    <text:p text:style-name="table_al">€ 960,70</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entry" table:number-rows-spanned="1" table:number-columns-spanned="1">
                    <text:p text:style-name="table_al">€ 1.248,30</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entry" table:number-rows-spanned="1" table:number-columns-spanned="1">
                    <text:p text:style-name="table_al">€ 1.413,30</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12 december 2019.</text:p>
            <text:p text:style-name="al">de griffier van Hilvarenbeek,</text:p>
            <text:p text:style-name="al">de heer M. Jan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0</meta:user-defined>
    <meta:user-defined meta:name="DCTERMS.alternative">Verordening eenmalig rioolaansluitrecht 2020</meta:user-defined>
    <dc:language>nl</dc:language>
    <meta:user-defined meta:name="OVERHEID.Gemeente/DC.spatial">Hilvarenbeek</meta:user-defined>
    <meta:user-defined meta:name="DC.title">Verordening op de heffing en de invordering van een eenmalig rioolaansluitrecht 2020</meta:user-defined>
    <meta:user-defined meta:name="DCTERMS.W3CDTF/DCTERMS.available">2019-12-18</meta:user-defined>
    <meta:user-defined meta:name="DCTERMS.W3CDTF/OVERHEIDop.jaargang">2019</meta:user-defined>
    <meta:user-defined meta:name="OVERHEIDop.publicationIssue">306739</meta:user-defined>
    <meta:user-defined meta:name="OVERHEIDop.betreftRegeling">CVDR631569_1</meta:user-defined>
    <meta:user-defined meta:name="xs:date/OVERHEIDop.startdatum">2020-01-01</meta:user-defined>
    <meta:user-defined meta:name="OVERHEIDop.GmbID/DC.identifier">gmb-2019-306739</meta:user-defined>
    <meta:user-defined meta:name="OVERHEIDop.versieInformatie"/>
  </office:meta>
</office:document-meta>
</file>