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Gebroeders Diele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39</text:span></text:p>
            <text:p text:style-name="common-al"/>
            <text:p text:style-name="common-al">Op 6 december 2019 is er een melding in het kader van het Activiteitenbesluit ontvangen van de gebroeders Dieleman, Kruisstraat 13, 3180 Moerbeke-Waas in Belgie. </text:p>
            <text:p text:style-name="common-al"/>
            <text:p text:style-name="common-al">Het betreft een melding voor de tijdelijke opslag van150 ton rundveemest voor de locatie gelegen <text:span text:style-name="nadrukvet">aan de Valkendreef in Koewacht</text:span>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8 dec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73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3906 361847</meta:user-defined>
    <meta:user-defined meta:name="DC.title">Melding Activiteitenbesluit Gebroeders Dieleman</meta:user-defined>
    <meta:user-defined meta:name="OVERHEID.PostcodeHuisnummer/OVERHEIDop.postcodeHuisnummer">4576</meta:user-defined>
    <meta:user-defined meta:name="OVERHEIDop.straatnaam">Valkendreef</meta:user-defined>
    <meta:user-defined meta:name="OVERHEIDop.woonplaats">Koewa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735</meta:user-defined>
    <meta:user-defined meta:name="OVERHEIDop.GmbID/DC.identifier">gmb-2019-306735</meta:user-defined>
    <meta:user-defined meta:name="OVERHEIDop.versieInformatie"/>
  </office:meta>
</office:document-meta>
</file>