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2*"/>
    </style:style>
    <style:style style:family="table-column" style:parent-style-name="colspec" style:name="id1-3-2-4-3-1-4">
      <style:table-column-properties style:rel-column-width="7*"/>
    </style:style>
    <style:style style:family="table-column" style:parent-style-name="colspec" style:name="id1-3-2-4-5-1-1">
      <style:table-column-properties style:rel-column-width="5*"/>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2*"/>
    </style:style>
    <style:style style:family="table-column" style:parent-style-name="colspec" style:name="id1-3-2-4-5-1-4">
      <style:table-column-properties style:rel-column-width="7*"/>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2*"/>
    </style:style>
    <style:style style:family="table-column" style:parent-style-name="colspec" style:name="id1-3-2-4-7-1-4">
      <style:table-column-properties style:rel-column-width="7*"/>
    </style:style>
    <style:style style:family="table-column" style:parent-style-name="colspec" style:name="id1-3-2-4-9-1-1">
      <style:table-column-properties style:rel-column-width="5*"/>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2*"/>
    </style:style>
    <style:style style:family="table-column" style:parent-style-name="colspec" style:name="id1-3-2-4-9-1-4">
      <style:table-column-properties style:rel-column-width="7*"/>
    </style:style>
    <style:style style:family="table-column" style:parent-style-name="colspec" style:name="id1-3-2-4-9-1-5">
      <style:table-column-properties style:rel-column-width="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2*"/>
    </style:style>
    <style:style style:family="table-column" style:parent-style-name="colspec" style:name="id1-3-2-4-11-1-4">
      <style:table-column-properties style:rel-column-width="7*"/>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2*"/>
    </style:style>
    <style:style style:family="table-column" style:parent-style-name="colspec" style:name="id1-3-2-4-13-1-4">
      <style:table-column-properties style:rel-column-width="7*"/>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2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Landscroon en Carspelhof;</text:p>
              </text:list-item>
              <text:list-item text:style-override="id1-3-2-2-1-3-2">
                <text:number>b.</text:number>
                <text:p text:style-name="al">graf: een zandgraf of keldergraf;</text:p>
              </text:list-item>
              <text:list-item text:style-override="id1-3-2-2-1-3-3">
                <text:number>c.</text:number>
                <text:p text:style-name="al">particulier graf: een graf waarvoor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particulier urnengraf: een graf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particuliere urnenplaats: een plaats in de urnentuin ter grootte van maximaal 60 cm x 60 cm bestemd voor maximaal twee urne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een overledene;</text:p>
              </text:list-item>
              <text:list-item text:style-override="id1-3-2-2-1-3-10">
                <text:number>j.</text:number>
                <text:p text:style-name="al">verstrooiingsplaats: een plaats waarop as wordt verstrooid/strooiveld;</text:p>
              </text:list-item>
              <text:list-item text:style-override="id1-3-2-2-1-3-11">
                <text:number>k.</text:number>
                <text:p text:style-name="al">grafbedekking: gedenkteken en grafbeplanting (nader beschreven in uitvoeringsbesluit) op een graf, gedenkplaats of verstrooiingsplaats;</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lijk: het stoffelijk overschot van een overledene of doodgeborene alsmede overblijfselen van een lijk (delen van het stoffelijk overschot van een overledene of doodgeborene na opgraving en bij ruiming);</text:p>
              </text:list-item>
              <text:list-item text:style-override="id1-3-2-2-1-3-14">
                <text:number>n.</text:number>
                <text:p text:style-name="al">beheersverordening: de ‘Beheersverordening begraafplaatsen Weesp 2011, of zoals deze laatstelijk is vast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en worden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wettelijke grafrust en gelijk stellen ingangsdata termijnen.</text:p>
            <text:list text:style-name="id1-3-2-2-7-2">
              <text:list-item text:style-override="id1-3-2-2-7-2">
                <text:number>1.</text:number>
                <text:p text:style-name="al">De jaarlijkse bijdrage aan het algemeen onderhoud als bedoeld in hoofdstuk 4, onderdeel 4.9 van de tarieventabel, dat op het tijdstip van inwerkingtreding van deze verordening niet is afgekocht, is verschuldigd bij de aanvang van het belastingjaar.</text:p>
              </text:list-item>
              <text:list-item text:style-override="id1-3-2-2-7-3">
                <text:number>2.</text:number>
                <text:p text:style-name="al">Andere rechten als die bedoeld in lid 1 zijn verschuldigd bij de aanvang van de dienstverlening of bij aanvang van het gebruik van de bezittingen, werken of inrichtingen.</text:p>
              </text:list-item>
              <text:list-item text:style-override="id1-3-2-2-7-4">
                <text:number>3.</text:number>
                <text:p text:style-name="al">In verband met de wettelijke grafrust wordt, in afwijking van lid 2 en in zoverre er sprake is van een bijzetting in een particulier graf, particulier urnengraf, particuliere urnennis, particuliere urnenplaats of particuliere gedenkplaats, het tarief dat is betaald voor de desbetreffende nog lopende rechten als bedoeld in hoofdstuk 1 en/of hoofdstuk 4 van de tarieventabel, voor zover de aflooptermijn daarvan niet langer dan 10 jaar is, verrekend met de voor de bijzetting verschuldigde rechten, met dien verstande dat de nog lopende rechten tegen het huidige tarief worden verrekend. Voor de berekening daarvan wordt een maand op 30 dagen gesteld en een jaar op 360 dagen.</text:p>
              </text:list-item>
              <text:list-item text:style-override="id1-3-2-2-7-5">
                <text:number>4.</text:number>
                <text:p text:style-name="al">In afwijking van lid 2 wordt voor de berekening van de onderhoudsrechten van de grafbedekking als bedoeld in hoofdstuk 4 van de tarieventabel de ingangsdatum gelijkgesteld aan de ingangsdatum van het verlenen van de rechten voor het uitsluitend recht als bedoeld in de onderdelen 1.3 tot en met 1.7 van de tarieventabel. De tijd gelegen tussen de aanvang van de rechten als bedoeld in voornoemde onderdelen van de tarieventabel en de datum van ingang van het onderhoudsrecht van de grafbedekking als bedoeld in hoofdstuk 4 van de tarieventabel, wordt verrekend tegen het huidige tarief. Bij de berekening hiervan wordt een maand op 30 dagen en een jaar op 360 dagen gesteld.</text:p>
              </text:list-item>
              <text:list-item text:style-override="id1-3-2-2-7-6">
                <text:number>5.</text:number>
                <text:p text:style-name="al">Bij het verlengen van het uitsluitend recht, waarbij sprake is van voor een bepaalde tijd separaat afgekochte rechten voor het algemeen onderhoud, wordt de ingangsdatum van beide rechten gelijk gesteld aan de ingangsdatum van het uitsluitend recht. Voor de tijd gelegen tussen de aanvang van het uitsluitend recht en het recht van het algemeen onderhoud vindt een verrekening plaats tegen het van toepassing zijnde tarief als bedoeld in de onderdelen 1.9.1 tot en met 1.9.5 van de tarieventabel. Bij de berekening hiervan wordt een maand op 30 dagen en een jaar op 360 dagen gest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één maand na de dagtekening van het aanslagbiljet.</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9”, vastgesteld in de openbare vergadering van de raad op 19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0.</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2 december 2019,</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 </text:span></text:p>
          </text:section>
        </text:section>
        <text:section text:name="bijlage_id1-3-2-4" text:style-name="bijlage">
          <text:p text:style-name="bijlage_top"/>
          <text:p text:style-name="hoofdstuk_kop">Tarieventabel: behorende bij de "Verordening lijkbezorgingsrechten 2020"</text:p>
          <text:p text:style-name="tussenkopnonprop">(behorende bij raadsbesluit van 12 december 2019).</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
                      <text:span text:style-name="nadrukondlijn">HOOFDSTUK 1 VERLENEN VAN RE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gemeen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doen begraven wordt geheven voor een periode van 10 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doen begraven van een overleden kind beneden 12 jaar wordt geheven voor een periode van 10 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ondlijn">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0,2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3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0,4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0,5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6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ondlijn">particulier urnen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0,2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0,4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0,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6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ondlijn">particuliere urnenn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2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3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8,4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5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ondlijn">particuliere urnen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2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3,75</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ondlijn">particuliere gedenk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7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6,0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1,4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6,7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ondlijn">Verlengen uitsluitend rech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verlengen van het uitsluitend recht als bedoeld in de onderdelen 1.3 tot en met 1.7 wordt een recht geheven, gelijk aan het bedrag dat wordt geheven voor het verlenen van het uitsluitend recht, met dien verstande dat bij een verlenging voor de termijn van vijf jaar een bedrag is verschuldigd, gelijk aan de helft van het tarief voor een periode van ti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ondlijn">Overgangsbepaling algemeen onderhou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uitsluitend recht op een graf dat voor onbepaalde tijd is afgekocht, maar waarbij nog sprake is van voor een bepaalde tijd afgekochte rechten voor het algemeen onderhoud waarvan de termijn is verstreken, <text:span text:style-name="nadrukvet">of:</text:span></text:p>
                  <text:p text:style-name="table_al">als sprake is van een uitsluitend recht op een graf dat voor onbepaalde tijd is afgekocht, maar waarbij nog sprake is van een bijdrage in het jaarlijkse onderhoud als bedoeld in onderdeel 4.9</text:p>
                  <text:p text:style-name="table_al">
                    <text:span text:style-name="nadrukvet">of: </text:span>
                  </text:p>
                  <text:p text:style-name="table_al">als artikel 7 lid 5 van de 'Verordening lijkbezorgingsrechten 2020' van toepassing is, wordt het percentage van het in het tarief begrepen bedrag voor het algemeen onderhoud bepaald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particulier graf op </text:p>
                  <text:p text:style-name="table_al">van het onder 1.3 of 1.8 bedoel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particulier urnengraf op </text:p>
                  <text:p text:style-name="table_al">van het onder 1.4 of 1.8 bedoel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particuliere urnennis op </text:p>
                  <text:p text:style-name="table_al">van het onder 1.5 of 1.8 bedoel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particuliere urnenplaats op</text:p>
                  <text:p text:style-name="table_al"> van het onder 1.6 of 1.8 bedoel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particuliere gedenkplaats op</text:p>
                  <text:p text:style-name="table_al"> van het onder 1.7 of 1.8 bedoel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fron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de uitkomsten van de onder 1.9.1 tot en met 1.9.5: berekende bedragen worden rekenkundig afgerond op eenheden van vijf euro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voor verlenging van het algemeen onderhoud in het geval het uitsluitend recht op een graf voor onbepaalde tijd is afgekocht, is het tarief gelijk aan het percentage als genoemd onder 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
                      <text:span text:style-name="nadrukondlijn">HOOFDSTUK 2 BEGRAV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nieuw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8,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de één jaar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nieuw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de 12 jaar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nieuw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9,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lijk van een persoon van 12 jaar of ouder in een bestaand particulier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bij een eerste bijzet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8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ij een tweede bijzet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lijk van een kind beneden de één jaar in een bestaand particulier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ij een eerste bijzet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9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ij een tweede bijzet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een lijk van een kind beneden de 12 jaar in een bestaand particulier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ij een eerste bijzet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9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bij een tweede bijzet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op buitengewone uren, als bedoeld in artikel 10 van de beheersverordening, wordt het recht, bedoeld in 2.1 tot en met 2.6,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
                    <text:span text:style-name="nadrukvet">
                      <text:span text:style-name="nadrukondlijn">HOOFDSTUK 3 BIJZETTEN VAN ASBUSSEN EN URN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e urnenn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of op een particulier urnen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urnen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 een particuliere urnen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of op een bestaand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of op een bestaand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asbussen en urnen op buitengewone uren, als bedoeld in artikel 10 van de beheersverordening, worden de rechten vermeld in hoofdstuk 3.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2">
                  <text:p text:style-name="table_al">
                    <text:span text:style-name="nadrukvet">
                      <text:span text:style-name="nadrukondlijn">HOOFDSTUK 4 GRAFBEDEKKING EN ONDERHOU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ergunning graf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afgeven van een vergunning voor het plaatsen of vernieuwen van voorwerpen, bedoeld in artikel 19 van de beheersverorden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30</text:p>
                </table:table-cell>
              </table:table-row>
              <table:table-row table:style-name="row">
                <table:table-cell table:style-name="cell_frame_all" table:number-rows-spanned="1" table:number-columns-spanned="2">
                  <text:p text:style-name="table_al">4.2 t/m 4.9 Onderhoud graf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onderhouden van de grafbedekking, als bedoeld in artikel 20 van de beheersverorden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ondlijn">bij een algemeen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tarief als genoemd in 4.2.1 wordt verminderd met € 28,95 als het onderhoud betreft van een algemeen graf ten behoeve van een kind beneden de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ondlijn">bij een 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6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4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2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00</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ondlijn">bij een particulier urnen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6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4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2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00</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ondlijn">bij een particuliere urnenn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3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45</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60</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75</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ondlijn">bij een eigen urnenplaat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4,3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11,45</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48,60</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85,75</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2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ondlijn">bij een particuliere gedenkplaat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4,00</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41,00</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88,00</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35,00</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erlengen onderhoud grafbedekking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verlengen van het onderhoud van de grafbedekking als bedoeld in de onderdelen 4.3 tot en met 4.7 wordt een recht geheven, gelijk aan het bedrag dat wordt geheven voor het verlenen van het onderhoud, met dien verstande dat bij een verlenging voor de termijn van vijf jaar een bedrag is verschuldigd, gelijk aan de helft van het tarief voor een periode van tien 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gangsbepaling jaarlijks onderhou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or een graf, waarvan het onderhoud van de grafbedekking en het algemeen onderhoud op het tijdstip van inwerkingtreding van deze verordening niet is afgekocht, wordt geheven per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0,5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2">
                  <text:p text:style-name="table_al">
                    <text:span text:style-name="nadrukvet">
                      <text:span text:style-name="nadrukondlijn">HOOFDSTUK 5 OPGRAVEN, RUIMEN, VERSTROOI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niet zijnde “schudden”) dan wel in een nieuw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bestaand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Voor het verstrooien van as op een strooiveld wordt per asbus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verstrooien (als bedoeld in 5.4) plaatsen van een gedenkplaatje in een gedenkboek voor een termijn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verlengen van het recht als bedoeld in 5.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termijn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25</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verstrooien van as op buitengewone uren, als bedoeld in artikel 10 van de beheersverordening wordt het recht als bedoeld in 5.4 verhoogd met 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2">
                  <text:p text:style-name="table_al">
                    <text:span text:style-name="nadrukvet">
                      <text:span text:style-name="nadrukondlijn">HOOFDSTUK 6 OVERIGE HEFF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luiden van de klok wordt per half uur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15" text:style-name="bijlage-sluiting">
            <text:section text:name="gegeven_id1-3-2-4-15-1" text:style-name="gegeven">
              <text:p text:style-name="dagtekening">
              <text:span text:style-name="datum">Voor eensluidend afschrift,</text:span>
            </text:p>
            </text:section>
            <text:section text:name="ondertekening_id1-3-2-4-15-2">
              <text:p><text:span text:style-name="functie">de griffier, </text:span></text:p>
              <text:p><text:span text:style-name="ondertekening_naam">
              <text:span text:style-name="voornaam">M. van</text:span>
              <text:span text:style-name="achternaam">Engelshov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0673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3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3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Weesp</meta:user-defined>
    <meta:user-defined meta:name="DC.title">Verordening op de heffing en de invordering van lijkbezorgingsrechten 2020</meta:user-defined>
    <meta:user-defined meta:name="DCTERMS.W3CDTF/DCTERMS.available">2019-12-17</meta:user-defined>
    <meta:user-defined meta:name="DCTERMS.W3CDTF/OVERHEIDop.jaargang">2019</meta:user-defined>
    <meta:user-defined meta:name="OVERHEIDop.publicationIssue">306732</meta:user-defined>
    <meta:user-defined meta:name="OVERHEIDop.betreftRegeling">CVDR631568_1</meta:user-defined>
    <meta:user-defined meta:name="xs:date/OVERHEIDop.startdatum">2020-01-01</meta:user-defined>
    <meta:user-defined meta:name="OVERHEIDop.GmbID/DC.identifier">gmb-2019-306732</meta:user-defined>
    <meta:user-defined meta:name="OVERHEIDop.versieInformatie"/>
  </office:meta>
</office:document-meta>
</file>